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SV PHDES</text:span> voor Kindercarnaval S.V. P.H.D.E.S d.d. 7-2-2026 op locatie Lichtenbergerstraat 10; </text:p>
            <text:p text:style-name="common-al">* Aanvraag evenementenvergunning van <text:span text:style-name="nadrukvet">Carnavalsvereniging de Wespelle</text:span> voor Boerenbruiloft en feestavond d.d. 14-3-2026 op locatie Hoeve Kallen, Palenbergerweg 1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0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49</meta:user-defined>
    <meta:user-defined meta:name="OVERHEIDop.GmbID/DC.identifier">gmb-2026-9049</meta:user-defined>
    <meta:user-defined meta:name="OVERHEIDop.versieInformatie"/>
  </office:meta>
</office:document-meta>
</file>