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zenlaan 13, 3851 P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6</text:span> een besluit genomen op de aanvraag met zaaknummer 02330000089601 voor het plaatsen van een dakkapel op locatie Rozenlaan 13, 3851 PD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6 februari 2026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04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601</meta:user-defined>
    <dc:language>nl</dc:language>
    <meta:user-defined meta:name="OVERHEIDop.locatietype/OVERHEIDop.gebiedsmarkering">Punt</meta:user-defined>
    <meta:user-defined meta:name="DC.title">Besluit aanvraag omgevingsvergunning, Rozenlaan 13, 3851 PD Erme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82</meta:user-defined>
    <meta:user-defined meta:name="OVERHEIDop.GmbID/DC.identifier">gmb-2026-90482</meta:user-defined>
    <meta:user-defined meta:name="OVERHEIDop.versieInformatie"/>
  </office:meta>
</office:document-meta>
</file>