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overkapping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2-2026 een omgevingsvergunning verleend. De gemeente geeft hiermee toestemming voor het realiseren van een overkapping aan Burg. Van Woenseldreef 29 5527JN Hapert. Het kenmerk van de gemeente voor deze zaak is ZBLA2026-000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4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23</meta:user-defined>
    <meta:user-defined meta:name="DCTERMS.abstract">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overkapping aan Burg. Van Woenseldreef 29 5527JN Hapert</meta:user-defined>
    <meta:user-defined meta:name="DCTERMS.W3CDTF/DCTERMS.available">2026-02-27</meta:user-defined>
    <meta:user-defined meta:name="DCTERMS.W3CDTF/OVERHEIDop.jaargang">2026</meta:user-defined>
    <meta:user-defined meta:name="OVERHEIDop.publicationIssue">90480</meta:user-defined>
    <meta:user-defined meta:name="OVERHEIDop.GmbID/DC.identifier">gmb-2026-90480</meta:user-defined>
    <meta:user-defined meta:name="OVERHEIDop.versieInformatie"/>
  </office:meta>
</office:document-meta>
</file>