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en dakterras achterzijde woning George Sandstraat 1, 3207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en dakterras achterzij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orge Sandstraat 1  </text:p>
            <text:p text:style-name="common-al">3207 M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222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4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2271</meta:user-defined>
    <meta:user-defined meta:name="DCTERMS.abstract">Het plaatsen van een dakkapel op de voorzijde en dakterras achterzij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en dakterras achterzijde woning George Sandstraat 1, 3207 MG Spijkeniss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79</meta:user-defined>
    <meta:user-defined meta:name="OVERHEIDop.GmbID/DC.identifier">gmb-2026-90479</meta:user-defined>
    <meta:user-defined meta:name="OVERHEIDop.versieInformatie"/>
  </office:meta>
</office:document-meta>
</file>