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Carnavalsoptocht Raamsdonk op 14 februari 2026 van 13.30 uur tot 17:00 uur.</text:p>
            <text:p text:style-name="common-al">Locatie: Kern in Raamsdonk.</text:p>
            <text:p text:style-name="common-al">Organisatie: Stichting Raamsdonkse Karnaval.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04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47</meta:user-defined>
    <meta:user-defined meta:name="OVERHEIDop.GmbID/DC.identifier">gmb-2026-9047</meta:user-defined>
    <meta:user-defined meta:name="OVERHEIDop.versieInformatie"/>
  </office:meta>
</office:document-meta>
</file>