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balkon- en voordeur, Goudkarper 10 2318N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7612</text:p>
            <text:p text:style-name="common-al">
            <text:span text:style-name="nadrukvet">Ingekomen:</text:span> 24-02-2026</text:p>
            <text:p text:style-name="common-al">
            <text:span text:style-name="nadrukvet">Locatie:</text:span> Goudkarper 10 2318N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7612" xlink:type="simple">publicatiesomgevingsvergunningen@leiden.nl</text:a> de volgende gegevens:</text:p>
            <text:p text:style-name="common-al">-het kenmerk van de aanvraag: Z/26/39576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046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7612</meta:user-defined>
    <meta:user-defined meta:name="DCTERMS.abstract">vervangen kozijnen, balkon- en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, balkon- en voordeur, Goudkarper 10 2318NE Leiden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738_Samenvatting 000|exb-2026-6943</meta:user-defined>
    <meta:user-defined meta:name="OVERHEIDop.publicationIssue">90465</meta:user-defined>
    <meta:user-defined meta:name="OVERHEIDop.GmbID/DC.identifier">gmb-2026-90465</meta:user-defined>
    <meta:user-defined meta:name="OVERHEIDop.versieInformatie"/>
  </office:meta>
</office:document-meta>
</file>