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1-3">
      <text:list-level-style-bullet text:bullet-char="-" text:level="1">
        <style:list-level-properties text:min-label-width="10mm"/>
      </text:list-level-style-bullet>
    </text:list-style>
    <text:list-style style:name="id1-3-2-2-16-3-3-3-1-3-1">
      <text:list-level-style-bullet text:bullet-char="-" text:level="1">
        <style:list-level-properties text:min-label-width="10mm"/>
      </text:list-level-style-bullet>
    </text:list-style>
    <text:list-style style:name="id1-3-2-2-16-3-3-3-1-3-2">
      <text:list-level-style-bullet text:bullet-char="-" text:level="1">
        <style:list-level-properties text:min-label-width="10mm"/>
      </text:list-level-style-bullet>
    </text:list-style>
    <text:list-style style:name="id1-3-2-2-1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armtetransitie Zwolle 2024</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warmtetransitie Zwolle 2024</text:p>
            <text:p text:style-name="al"/>
            <text:p text:style-name="al">Het college van burgemeester en wethouders van de gemeente Zwolle;</text:p>
            <text:p text:style-name="al"/>
            <text:p text:style-name="al">overwegende dat het gemeentebestuur een aardgasvrij Zwolle wil bevorderen door het verstrekken van subsidies voor activiteiten die daaraan bijdragen, in het bijzonder door het stimuleren van bewonersinitiatief;</text:p>
            <text:p text:style-name="al"/>
            <text:p text:style-name="al">gelet op artikel 3 van de Algemene Subsidieverordening Zwolle 2022;</text:p>
            <text:p text:style-name="al"/>
            <text:p text:style-name="al">besluit vast te stellen de Subsidieregeling warmtetransiti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gewezen gebied: gebied dat op het moment van aanvraag van de subsidie op de Warmtetransitiekaart is aangewezen voor het opstellen van een Warmteplan of het uitvoeren van een technisch haalbaarheidsonderzoek de komende 10 jaren. Voor zover ten tijde van de aanvraag er nog geen Warmtetransitiekaart is vastgesteld door het college zijn alleen Berkum, Holtenbroek en Aa-landen aan te merken als aangewezen gebied;</text:p>
              </text:list-item>
              <text:list-item text:style-override="id1-3-2-2-1-3-2">
                <text:number>b.</text:number>
                <text:p text:style-name="al">afgebakend gebied: door de aanvrager aangewezen adressen (zoals vastgesteld in BAG) of postcodegebieden in de gemeente Zwolle waar de activiteit zich op richt, waarbij het huizenblok- of appartementencomplex overstijgend moet worden voor minimaal 100 woningen met een aardgasaansluiting;</text:p>
              </text:list-item>
              <text:list-item text:style-override="id1-3-2-2-1-3-3">
                <text:number>c.</text:number>
                <text:p text:style-name="al">ASV 2022: Algemene subsidieverordening gemeente Zwolle 2022;</text:p>
              </text:list-item>
              <text:list-item text:style-override="id1-3-2-2-1-3-4">
                <text:number>d.</text:number>
                <text:p text:style-name="al">buurtenergie- of buurtverbeterplan: plan om een gebied aardgasvrij te maken en waar mogelijk of nodig koppelkansen te benutten;</text:p>
              </text:list-item>
              <text:list-item text:style-override="id1-3-2-2-1-3-5">
                <text:number>e.</text:number>
                <text:p text:style-name="al">koersdocument: document gericht op de realisatie van een aardgasvrij gebied waaruit een gedragen, eenduidig langjarig perspectief blijkt;</text:p>
              </text:list-item>
              <text:list-item text:style-override="id1-3-2-2-1-3-6">
                <text:number>f.</text:number>
                <text:p text:style-name="al">koppelkans: kans op het gebied van circulariteit, klimaat, groen, mobiliteit en wonen;</text:p>
              </text:list-item>
              <text:list-item text:style-override="id1-3-2-2-1-3-7">
                <text:number>g.</text:number>
                <text:p text:style-name="al">maatschappelijk bewonersinitiatief: groep van bewoners in een wijk in de gemeente Zwolle die tot doel heeft voor en met bewoners in hun wijk de energietransitie te bevorderen;</text:p>
              </text:list-item>
              <text:list-item text:style-override="id1-3-2-2-1-3-8">
                <text:number>h.</text:number>
                <text:p text:style-name="al">publieke waarden: waarden en leidende principes, zoals deze zijn vastgelegd in de door het college vastgestelde Zwolse Warmtestrategie – Onderdeel van Warmteprogramma Zwolle Aardgasvrij 2026-2036;</text:p>
              </text:list-item>
              <text:list-item text:style-override="id1-3-2-2-1-3-9">
                <text:number>i.</text:number>
                <text:p text:style-name="al">technische en financiële haalbaarheid: haarbaarheid die voldoet aan de publieke waarden en leidende principes, zoals deze zijn vastgelegd in de door het college vastgestelde Zwolse Warmtestrategie – Onderdeel van Warmteprogramma Zwolle Aardgasvrij 2026-2036.</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stimuleren van activiteiten van maatschappelijke bewonersinitiatieven die gericht zijn op het realiseren van aardgasvrije gebieden in de gemeente Zwolle.</text:p>
          </text:section>
          <text:section text:name="artikel_id1-3-2-2-4" text:style-name="artikel">
            <text:p text:style-name="artikel_kop_titel"><text:span text:style-name="artikel_kop_label">Artikel</text:span> <text:span text:style-name="artikel_kop_nr">4.</text:span> Projectsubsidie</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verstrekt aan een maatschappelijk bewonersinitiatief dat is georganiseerd in een rechtspersoon.</text:p>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
                <text:number>1.</text:number>
                <text:p text:style-name="al">In de niet-aangewezen gebieden wordt subsidie verstrekt voor de volgende activiteiten, waarbij daar waar mogelijk maatregelen op het gebied van circulariteit, klimaatadaptie, groen, mobiliteit en wonen worden meegenomen:</text:p>
                <text:list text:style-name="id1-3-2-2-6-2-3">
                  <text:list-item text:style-override="id1-3-2-2-6-2-3-1">
                    <text:number>a.</text:number>
                    <text:p text:style-name="al">
                  <text:span text:style-name="nadrukvet">een verkenning</text:span>: een oriënterend onderzoek naar de mogelijkheden om te komen tot een aanpak gericht op het realiseren van een afgebakend aardgasvrij gebied. De verkenning resulteert in een Koersdocument;</text:p>
                  </text:list-item>
                  <text:list-item text:style-override="id1-3-2-2-6-2-3-2">
                    <text:number>b.</text:number>
                    <text:p text:style-name="al">
                  <text:span text:style-name="nadrukvet">een haalbaarheidsonderzoek: </text:span>een analyse van de technische en financiële haalbaarheid en draagvlak onder inwoners om te komen tot een afgebakend aardgasvrij gebied. Indien haalbaarheid is aangetoond resulteert dit in een Buurtenergie- of buurtverbeterplan;</text:p>
                  </text:list-item>
                  <text:list-item text:style-override="id1-3-2-2-6-2-3-3">
                    <text:number>c.</text:number>
                    <text:p text:style-name="al">
                  <text:span text:style-name="nadrukvet">een ontwerp:</text:span> het uitwerken van een technisch en financieel ontwerp voor de realisatie en exploitatie van een aardgasvrije voorziening voor het afgebakende gebied.</text:p>
                  </text:list-item>
                </text:list>
              </text:list-item>
              <text:list-item text:style-override="id1-3-2-2-6-3">
                <text:number>2.</text:number>
                <text:p text:style-name="al">In de aangewezen gebieden wordt subsidie verstrekt voor het organiseren van activiteiten gericht op bewustwording en het stimuleren van aardgasvrij worden van buurtgenoten binnen het kader van de gemeentelijke Warmtetransitiekaart.</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Om voor subsidie als bedoeld in artikel 6 in aanmerking te komen moet de activiteit plaatsvinden in het afgebakende gebied van het maatschappelijk bewonersinitiatief.</text:p>
              </text:list-item>
              <text:list-item text:style-override="id1-3-2-2-7-3">
                <text:number>2.</text:number>
                <text:p text:style-name="al">Om voor subsidie als bedoeld in artikel 6, lid 1, onder c, in aanmerking te komen voldoet het buurtenergie- of buurtverbeterplan aan het vereiste dat de beoogde energievoorziening voldoet aan de volgende publieke waarden:</text:p>
                <text:list text:style-name="id1-3-2-2-7-3-3">
                  <text:list-item text:style-override="id1-3-2-2-7-3-3-1">
                    <text:number>a.</text:number>
                    <text:p text:style-name="al">betaalbaar, met goede verdeling van rendement en risico’s;</text:p>
                  </text:list-item>
                  <text:list-item text:style-override="id1-3-2-2-7-3-3-2">
                    <text:number>b.</text:number>
                    <text:p text:style-name="al">vertrouwen, door transparantie;</text:p>
                  </text:list-item>
                  <text:list-item text:style-override="id1-3-2-2-7-3-3-3">
                    <text:number>c.</text:number>
                    <text:p text:style-name="al">toekomstbestendig, door langetermijnstrategie;</text:p>
                  </text:list-item>
                  <text:list-item text:style-override="id1-3-2-2-7-3-3-4">
                    <text:number>d.</text:number>
                    <text:p text:style-name="al">draagvlak, mede door betrokkenheid van inwoners en de gebouw- en infrastructuureigenaren en -gebruikers in het gebied;</text:p>
                  </text:list-item>
                  <text:list-item text:style-override="id1-3-2-2-7-3-3-5">
                    <text:number>e.</text:number>
                    <text:p text:style-name="al">betrouwbaar, met leveringszekerheid.</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In aanvulling op artikel 12 van de ASV 2022 wordt subsidie geweigerd als:</text:p>
                <text:list text:style-name="id1-3-2-2-8-2-3">
                  <text:list-item text:style-override="id1-3-2-2-8-2-3-1">
                    <text:number>a.</text:number>
                    <text:p text:style-name="al">voorafgaand aan de activiteit, bedoeld in artikel 6, lid 1, onder b, geen verkenning heeft plaatsgevonden zoals beschreven in artikel 6, lid 1, onder a;</text:p>
                  </text:list-item>
                  <text:list-item text:style-override="id1-3-2-2-8-2-3-2">
                    <text:number>b.</text:number>
                    <text:p text:style-name="al">voorafgaand aan de activiteit, bedoeld in artikel 6, lid 1, onder c, geen verkenning en haalbaarheidsonderzoek heeft plaatsgevonden, zoals beschreven in artikel 6, lid 1, onder a en b.</text:p>
                  </text:list-item>
                </text:list>
              </text:list-item>
              <text:list-item text:style-override="id1-3-2-2-8-3">
                <text:number>2.</text:number>
                <text:p text:style-name="al">Subsidie kan geheel of gedeeltelijk worden geweigerd als voor (delen van) het afgebakend gebied al een subsidie voor activiteiten, zoals genoemd in artikel 6, lid 1, is verleend en deze activiteiten nog niet afgerond zijn of al hebben geleid tot de oplevering van de documenten zoals genoemd in artikel 16.</text:p>
              </text:list-item>
              <text:list-item text:style-override="id1-3-2-2-8-4">
                <text:number>3.</text:number>
                <text:p text:style-name="al">Subsidie als bedoeld in artikel 6, lid 1, wordt geheel of gedeeltelijk geweigerd als voor (delen van) het afgebakende gebied de activiteit, als bedoeld in artikel 6, lid 1, al wordt uitgevoerd door de gemeente.</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subsidie komen de redelijk gemaakte kosten in aanmerking die direct verbonden zijn aan de uitvoering van een activiteit als bedoeld in artikel 6. Hieronder vallen in ieder geval de eigen uren en de inzet van derden en vrijwilligers.</text:p>
          </text:section>
          <text:section text:name="artikel_id1-3-2-2-10" text:style-name="artikel">
            <text:p text:style-name="artikel_kop_titel"><text:span text:style-name="artikel_kop_label">Artikel</text:span> <text:span text:style-name="artikel_kop_nr">10.</text:span> Niet Subsidiabele kosten</text:p>
            <text:p text:style-name="al">In aanvulling op artikel 6 van de ASV 2022 komen de volgende kosten in ieder geval niet voor subsidie in aanmerking:</text:p>
            <text:list text:style-name="id1-3-2-2-10-3">
              <text:list-item text:style-override="id1-3-2-2-10-3-1">
                <text:number>a.</text:number>
                <text:p text:style-name="al">kosten van activiteiten die al op een andere wijze worden gefinancierd of kunnen worden gefinancierd door de gemeente Zwolle;</text:p>
              </text:list-item>
              <text:list-item text:style-override="id1-3-2-2-10-3-2">
                <text:number>b.</text:number>
                <text:p text:style-name="al">kosten van externe inhuur, voor zover deze hoger zijn dan € 125,- per uur (excl. btw).</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Een subsidie als bedoeld in artikel 6, lid 1, onder a, bedraagt 100% van de subsidiabele kosten met een maximum van:</text:p>
                <text:list text:style-name="id1-3-2-2-11-2-3">
                  <text:list-item text:style-override="id1-3-2-2-11-2-3-1">
                    <text:number>a.</text:number>
                    <text:p text:style-name="al">€ 20.000 bij een afgebakend gebied van 100 tot en met 250 woningen;</text:p>
                  </text:list-item>
                  <text:list-item text:style-override="id1-3-2-2-11-2-3-2">
                    <text:number>b.</text:number>
                    <text:p text:style-name="al">€ 30.000 bij een afgebakend gebied van 251 tot en met 500 woningen;</text:p>
                  </text:list-item>
                  <text:list-item text:style-override="id1-3-2-2-11-2-3-3">
                    <text:number>c.</text:number>
                    <text:p text:style-name="al">€ 40.000 bij een afgebakend gebied van meer dan 500 woningen.</text:p>
                  </text:list-item>
                </text:list>
              </text:list-item>
              <text:list-item text:style-override="id1-3-2-2-11-3">
                <text:number>2.</text:number>
                <text:p text:style-name="al">Een subsidie als bedoeld in artikel 6, lid 1, onder b, bedraagt 100% van de subsidiabele kosten met een maximum van:</text:p>
                <text:list text:style-name="id1-3-2-2-11-3-3">
                  <text:list-item text:style-override="id1-3-2-2-11-3-3-1">
                    <text:number>a.</text:number>
                    <text:p text:style-name="al">€ 150.000 bij een afgebakend gebied van 100 tot en met 250 woningen;</text:p>
                  </text:list-item>
                  <text:list-item text:style-override="id1-3-2-2-11-3-3-2">
                    <text:number>b.</text:number>
                    <text:p text:style-name="al">€ 302.500 bij een afgebakend gebied van 251 tot en met 500 woningen;</text:p>
                  </text:list-item>
                  <text:list-item text:style-override="id1-3-2-2-11-3-3-3">
                    <text:number>c.</text:number>
                    <text:p text:style-name="al">€ 302.500 bij een afgebakend gebied van meer dan 500 woningen.</text:p>
                  </text:list-item>
                </text:list>
              </text:list-item>
              <text:list-item text:style-override="id1-3-2-2-11-4">
                <text:number>3.</text:number>
                <text:p text:style-name="al">Een subsidie als bedoeld in artikel 6, lid 1, onder c, bedraagt 100% van de subsidiabele kosten met een maximum van:</text:p>
                <text:list text:style-name="id1-3-2-2-11-4-3">
                  <text:list-item text:style-override="id1-3-2-2-11-4-3-1">
                    <text:number>a.</text:number>
                    <text:p text:style-name="al">€ 150.000 bij een afgebakend gebied van 100 tot en met 250 woningen;</text:p>
                  </text:list-item>
                  <text:list-item text:style-override="id1-3-2-2-11-4-3-2">
                    <text:number>b.</text:number>
                    <text:p text:style-name="al">€ 300.000 bij een afgebakend gebied van 251 tot en met 50 woningen;</text:p>
                  </text:list-item>
                  <text:list-item text:style-override="id1-3-2-2-11-4-3-3">
                    <text:number>c.</text:number>
                    <text:p text:style-name="al">€ 300.000 bij een afgebakend gebied van meer dan 500 woningen.</text:p>
                  </text:list-item>
                </text:list>
              </text:list-item>
              <text:list-item text:style-override="id1-3-2-2-11-5">
                <text:number>4.</text:number>
                <text:p text:style-name="al">Een subsidie als bedoeld in artikel 6, lid 2, bedraagt 100% van de subsidiabele kosten met een maximum van € 60.000 per jaar.</text:p>
              </text:list-item>
            </text:list>
          </text:section>
          <text:section text:name="artikel_id1-3-2-2-12" text:style-name="artikel">
            <text:p text:style-name="artikel_kop_titel"><text:span text:style-name="artikel_kop_label">Artikel</text:span> <text:span text:style-name="artikel_kop_nr">12.</text:span> Bevoorschotting</text:p>
            <text:p text:style-name="al">In afwijking van artikel 14, tweede lid, onder a, van de ASV 2022 bedraagt het voorschot 100%.</text:p>
          </text:section>
          <text:section text:name="artikel_id1-3-2-2-13" text:style-name="artikel">
            <text:p text:style-name="artikel_kop_titel"><text:span text:style-name="artikel_kop_label">Artikel</text:span> <text:span text:style-name="artikel_kop_nr">13.</text:span> Subsidieplafond en aanvraagtermijn</text:p>
            <text:list text:style-name="id1-3-2-2-13-2">
              <text:list-item text:style-override="id1-3-2-2-13-2">
                <text:number>1.</text:number>
                <text:p text:style-name="al">Burgemeester en wethouders stellen het subsidieplafond vast.</text:p>
              </text:list-item>
              <text:list-item text:style-override="id1-3-2-2-13-3">
                <text:number>2.</text:number>
                <text:p text:style-name="al">In afwijking van artikel 10, eerste lid, van de ASV 2022 stellen burgemeester en wethouders bij vaststelling van het subsidieplafond de aanvraagtermijn vast.</text:p>
              </text:list-item>
            </text:list>
          </text:section>
          <text:section text:name="artikel_id1-3-2-2-14" text:style-name="artikel">
            <text:p text:style-name="artikel_kop_titel"><text:span text:style-name="artikel_kop_label">Artikel</text:span> <text:span text:style-name="artikel_kop_nr">14.</text:span> Wijze van verdeling</text:p>
            <text:list text:style-name="id1-3-2-2-14-2">
              <text:list-item text:style-override="id1-3-2-2-14-2">
                <text:number>1.</text:number>
                <text:p text:style-name="al">Subsidie wordt verdeeld op volgorde van binnenkomst van de subsidieaanvragen, waarbij de datum waarop de aanvraag volledig is, geldt als datum van binnenkomst.</text:p>
              </text:list-item>
              <text:list-item text:style-override="id1-3-2-2-14-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5.</text:span> Indieningsvereisten</text:p>
            <text:p text:style-name="al">Het activiteitenplan, bedoeld in artikel 9, van de ASV 2022 bevat in ieder geval de volgende onderdelen:</text:p>
            <text:list text:style-name="id1-3-2-2-15-3">
              <text:list-item text:style-override="id1-3-2-2-15-3-1">
                <text:number>a.</text:number>
                <text:p text:style-name="al">voor subsidie als bedoeld in artikel 6, lid 1, onder a:</text:p>
                <text:list text:style-name="id1-3-2-2-15-3-1-3">
                  <text:list-item text:style-override="id1-3-2-2-15-3-1-3-1">
                    <text:number>i.</text:number>
                    <text:p text:style-name="al">een omschrijving van de aanvrager: wie is aanvrager, hoe is aanvrager georganiseerd en een beschrijving van de kennis en kunde van aanvrager om de activiteit uit te voeren;</text:p>
                  </text:list-item>
                  <text:list-item text:style-override="id1-3-2-2-15-3-1-3-2">
                    <text:number>ii.</text:number>
                    <text:p text:style-name="al">een beschrijving van de activiteit: plan van aanpak in fases, met daarin in ieder geval de stappen c.q. activiteiten, de aanpak en de betrokken partijen;</text:p>
                  </text:list-item>
                  <text:list-item text:style-override="id1-3-2-2-15-3-1-3-3">
                    <text:number>iii.</text:number>
                    <text:p text:style-name="al">een beschrijving van de uitdaging, onderbouwing van ambitie en doelstellingen voor de toekomst van het gebied waarvoor de aanvraag wordt gedaan;</text:p>
                  </text:list-item>
                  <text:list-item text:style-override="id1-3-2-2-15-3-1-3-4">
                    <text:number>iv.</text:number>
                    <text:p text:style-name="al">afbakening van het gebied;</text:p>
                  </text:list-item>
                </text:list>
              </text:list-item>
              <text:list-item text:style-override="id1-3-2-2-15-3-2">
                <text:number>b.</text:number>
                <text:p text:style-name="al">voor subsidie als bedoeld in artikel 6, lid 1, onder b:</text:p>
                <text:list text:style-name="id1-3-2-2-15-3-2-3">
                  <text:list-item text:style-override="id1-3-2-2-15-3-2-3-1">
                    <text:number>i.</text:number>
                    <text:p text:style-name="al">een omschrijving van de aanvrager: wie is aanvrager, hoe is aanvrager georganiseerd en een beschrijving van de kennis en kunde van aanvrager om de activiteit uit te voeren;</text:p>
                  </text:list-item>
                  <text:list-item text:style-override="id1-3-2-2-15-3-2-3-2">
                    <text:number>ii.</text:number>
                    <text:p text:style-name="al">een beschrijving van de activiteit: plan van aanpak in fases, met daarin in ieder geval de stappen c.q. activiteiten, de aanpak en de betrokken partijen;</text:p>
                  </text:list-item>
                  <text:list-item text:style-override="id1-3-2-2-15-3-2-3-3">
                    <text:number>iii.</text:number>
                    <text:p text:style-name="al">een beschrijving van de aanleiding en onderbouwing van de ambitie om het gebied aardgasvrij te maken, eventuele koppelkansen en onderbouwing van eventuele complexiteit verhogende factoren;</text:p>
                  </text:list-item>
                  <text:list-item text:style-override="id1-3-2-2-15-3-2-3-4">
                    <text:number>iv.</text:number>
                    <text:p text:style-name="al">afbakening van het gebied;</text:p>
                  </text:list-item>
                  <text:list-item text:style-override="id1-3-2-2-15-3-2-3-5">
                    <text:number>v.</text:number>
                    <text:p text:style-name="al">het resultaat van voorgaande fase, het koersdocument;</text:p>
                  </text:list-item>
                </text:list>
              </text:list-item>
              <text:list-item text:style-override="id1-3-2-2-15-3-3">
                <text:number>c.</text:number>
                <text:p text:style-name="al">voor subsidie als bedoeld in artikel 6, lid 1, onder c:</text:p>
                <text:list text:style-name="id1-3-2-2-15-3-3-3">
                  <text:list-item text:style-override="id1-3-2-2-15-3-3-3-1">
                    <text:number>i.</text:number>
                    <text:p text:style-name="al">een omschrijving van de aanvrager: wie is aanvrager, hoe is aanvrager georganiseerd en een beschrijving van de kennis en kunde van aanvrager om de activiteit uit te voeren;</text:p>
                  </text:list-item>
                  <text:list-item text:style-override="id1-3-2-2-15-3-3-3-2">
                    <text:number>ii.</text:number>
                    <text:p text:style-name="al">een beschrijving van de activiteit: plan van aanpak in fases, met daarin in ieder geval de stappen c.q. activiteiten, de aanpak en de betrokken partijen;</text:p>
                  </text:list-item>
                  <text:list-item text:style-override="id1-3-2-2-15-3-3-3-3">
                    <text:number>iii.</text:number>
                    <text:p text:style-name="al">een beschrijving van de aanleiding en onderbouwing van de ambitie om het gebied aardgasvrij te maken, eventuele koppelkansen en onderbouwing van eventuele complexiteit verhogende factoren;</text:p>
                  </text:list-item>
                  <text:list-item text:style-override="id1-3-2-2-15-3-3-3-4">
                    <text:number>iv.</text:number>
                    <text:p text:style-name="al">afbakening van het gebied;</text:p>
                  </text:list-item>
                  <text:list-item text:style-override="id1-3-2-2-15-3-3-3-5">
                    <text:number>v.</text:number>
                    <text:p text:style-name="al">het resultaat van voorgaande fase, buurtverbeterplan;</text:p>
                  </text:list-item>
                </text:list>
              </text:list-item>
              <text:list-item text:style-override="id1-3-2-2-15-3-4">
                <text:number>d.</text:number>
                <text:p text:style-name="al">voor subsidie als bedoeld in artikel 6, lid 2:</text:p>
                <text:list text:style-name="id1-3-2-2-15-3-4-3">
                  <text:list-item text:style-override="id1-3-2-2-15-3-4-3-1">
                    <text:number>i.</text:number>
                    <text:p text:style-name="al">een omschrijving van de aanvrager: wie is aanvrager, hoe is aanvrager georganiseerd en een beschrijving van de kennis en kunde van aanvrager om de activiteit uit te voeren;</text:p>
                  </text:list-item>
                  <text:list-item text:style-override="id1-3-2-2-15-3-4-3-2">
                    <text:number>ii.</text:number>
                    <text:p text:style-name="al">een beschrijving van de activiteit;</text:p>
                  </text:list-item>
                  <text:list-item text:style-override="id1-3-2-2-15-3-4-3-3">
                    <text:number>iii.</text:number>
                    <text:p text:style-name="al">een beschrijving van de uitdaging, onderbouwing van ambitie en doelstellingen voor de toekomst van het gebied waarvoor de aanvraag wordt gedaan;</text:p>
                  </text:list-item>
                  <text:list-item text:style-override="id1-3-2-2-15-3-4-3-4">
                    <text:number>iv.</text:number>
                    <text:p text:style-name="al">afbakening van het gebied.</text:p>
                  </text:list-item>
                </text:list>
              </text:list-item>
            </text:list>
          </text:section>
          <text:section text:name="artikel_id1-3-2-2-16" text:style-name="artikel">
            <text:p text:style-name="artikel_kop_titel"><text:span text:style-name="artikel_kop_label">Artikel</text:span> <text:span text:style-name="artikel_kop_nr">16.</text:span> Bij vaststelling in te dienen gegevens</text:p>
            <text:p text:style-name="al">In aanvulling op hoofdstuk 4 van de ASV 2022 overlegt aanvrager bij de aanvraag tot vaststelling van subsidie het volgende:</text:p>
            <text:list text:style-name="id1-3-2-2-16-3">
              <text:list-item text:style-override="id1-3-2-2-16-3-1">
                <text:number>a.</text:number>
                <text:p text:style-name="al">voor subsidie bedoeld in artikel 6, lid 1, onder a, het koersdocument;</text:p>
              </text:list-item>
              <text:list-item text:style-override="id1-3-2-2-16-3-2">
                <text:number>b.</text:number>
                <text:p text:style-name="al">voor subsidie als bedoeld in artikel 6, lid 1, onder b:</text:p>
                <text:list text:style-name="id1-3-2-2-16-3-2-3">
                  <text:list-item text:style-override="id1-3-2-2-16-3-2-3-1">
                    <text:number>i.</text:number>
                    <text:p text:style-name="al">het resultaat van het haalbaarheidsonderzoek;</text:p>
                  </text:list-item>
                  <text:list-item text:style-override="id1-3-2-2-16-3-2-3-2">
                    <text:number>ii.</text:number>
                    <text:p text:style-name="al">een omschrijving van het doorlopen proces en de geleerde lessen;</text:p>
                  </text:list-item>
                </text:list>
              </text:list-item>
              <text:list-item text:style-override="id1-3-2-2-16-3-3">
                <text:number>c.</text:number>
                <text:p text:style-name="al">voor subsidie als bedoeld in artikel 6, lid 1, onder c:</text:p>
                <text:list text:style-name="id1-3-2-2-16-3-3-3">
                  <text:list-item text:style-override="id1-3-2-2-16-3-3-3-1">
                    <text:number>i.</text:number>
                    <text:p text:style-name="al">een definitief en gedetailleerd technisch en financieel ontwerp voor een aardgasvrije energievoorziening, waarin in ieder geval de volgende onderwerpen zijn meegenomen:</text:p>
                    <text:list text:style-name="id1-3-2-2-16-3-3-3-1-3">
                      <text:list-item text:style-override="id1-3-2-2-16-3-3-3-1-3-1">
                        <text:number>-</text:number>
                        <text:p text:style-name="al">een overzicht van de noodzakelijke toestemmingen en vergunningen voor de realisatie en exploitatie van de aardgasvrije voorziening voor de buurt;</text:p>
                      </text:list-item>
                      <text:list-item text:style-override="id1-3-2-2-16-3-3-3-1-3-2">
                        <text:number>-</text:number>
                        <text:p text:style-name="al">voor zover van toepassing, een definitief en gedetailleerd ontwerp van de van toepassing zijnde koppelkansen;</text:p>
                      </text:list-item>
                    </text:list>
                  </text:list-item>
                  <text:list-item text:style-override="id1-3-2-2-16-3-3-3-2">
                    <text:number>ii.</text:number>
                    <text:p text:style-name="al">een omschrijving van het doorlopen proces en de geleerde lessen.</text:p>
                  </text:list-item>
                </text:list>
              </text:list-item>
            </text:list>
          </text:section>
          <text:section text:name="artikel_id1-3-2-2-17" text:style-name="artikel">
            <text:p text:style-name="artikel_kop_titel"><text:span text:style-name="artikel_kop_label">Artikel</text:span> <text:span text:style-name="artikel_kop_nr">17.</text:span> Verplichtingen</text:p>
            <text:p text:style-name="al">In aanvulling op artikel 18 van de ASV 2022 wordt aan de subsidie de volgende verplichting(en) verbonden:</text:p>
            <text:list text:style-name="id1-3-2-2-17-3">
              <text:list-item text:style-override="id1-3-2-2-17-3-1">
                <text:number>a.</text:number>
                <text:p text:style-name="al">de activiteit, bedoeld in artikel 6, lid 1, onder a, dient binnen 6 maanden na aanvraag gestart te zijn en afgerond te worden binnen 18 maanden na start;</text:p>
              </text:list-item>
              <text:list-item text:style-override="id1-3-2-2-17-3-2">
                <text:number>b.</text:number>
                <text:p text:style-name="al">de activiteit, bedoeld in artikel 6, lid 1, onder b en c, dient binnen 6 maanden na aanvraag gestart te zijn en afgerond te worden binnen 24 maanden na start met een optie tot twee keer verlengen met maximaal 12 maanden per verlenging;</text:p>
              </text:list-item>
              <text:list-item text:style-override="id1-3-2-2-17-3-3">
                <text:number>c.</text:number>
                <text:p text:style-name="al">de activiteit, bedoeld in artikel 6, lid 2, dient binnen 3 maanden na aanvraag gestart te zijn en afgerond te worden binnen 18 maanden na start met een optie tot twee keer verlengen met maximaal 6 maanden per verlenging.</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eerste dag na publicatie en heeft terugwerkende kracht tot 1 juni 2024.</text:p>
              </text:list-item>
              <text:list-item text:style-override="id1-3-2-2-18-3">
                <text:number>2.</text:number>
                <text:p text:style-name="al">Deze subsidieregeling wordt aangehaald als: Subsidieregeling warmtetransitie Zwolle 2024.</text:p>
              </text:list-item>
            </text:list>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46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3 van de Algemene Subsidieverordening Zwolle 2022]|[https://lokaleregelgeving.overheid.nl/CVDR681625/#hoofdstuk_1._artikel_3.</meta:user-defined>
    <meta:user-defined meta:name="DCTERMS.alternative">Subsidieregeling warmtetransitie Zwolle 2024</meta:user-defined>
    <dc:language>nl</dc:language>
    <meta:user-defined meta:name="OVERHEIDop.locatietype/OVERHEIDop.gebiedsmarkering">Gemeente</meta:user-defined>
    <meta:user-defined meta:name="DC.title">Subsidieregeling warmtetransitie Zwolle 2024</meta:user-defined>
    <meta:user-defined meta:name="DCTERMS.W3CDTF/DCTERMS.available">2026-03-02</meta:user-defined>
    <meta:user-defined meta:name="DCTERMS.W3CDTF/OVERHEIDop.jaargang">2026</meta:user-defined>
    <meta:user-defined meta:name="OVERHEIDop.publicationIssue">90463</meta:user-defined>
    <meta:user-defined meta:name="OVERHEIDop.betreftRegeling">CVDR757797_1</meta:user-defined>
    <meta:user-defined meta:name="xs:date/OVERHEIDop.startdatum">2026-03-03</meta:user-defined>
    <meta:user-defined meta:name="OVERHEIDop.GmbID/DC.identifier">gmb-2026-90463</meta:user-defined>
    <meta:user-defined meta:name="OVERHEIDop.versieInformatie"/>
  </office:meta>
</office:document-meta>
</file>