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roosters in de gevel tbv van een airco monoblock aan Baronielaan 22-A5 4818R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Rijksmonumentenactiviteit</text:p>
            <text:p text:style-name="common-al">De gemeente Breda heeft op 25-02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01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45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5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5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5</meta:user-defined>
    <meta:user-defined meta:name="DCTERMS.abstract">het plaatsen van een airco monobloc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roosters in de gevel tbv van een airco monoblock aan Baronielaan 22-A5 4818RA Breda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459</meta:user-defined>
    <meta:user-defined meta:name="OVERHEIDop.GmbID/DC.identifier">gmb-2026-90459</meta:user-defined>
    <meta:user-defined meta:name="OVERHEIDop.versieInformatie"/>
  </office:meta>
</office:document-meta>
</file>