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99364</text:p>
            <text:p text:style-name="common-al">Adres:   Professor Mulderslaan in Oudenbosch </text:p>
            <text:p text:style-name="common-al">Evenement:  Voorjaarskermis van 20 t/m 22-03-2026</text:p>
            <text:p text:style-name="common-al">verzenddatum: 2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04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364</meta:user-defined>
    <meta:user-defined meta:name="DCTERMS.abstract">evenementenvergunning voorjaarskermis OB van 20 t/m 22-03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57</meta:user-defined>
    <meta:user-defined meta:name="OVERHEIDop.GmbID/DC.identifier">gmb-2026-90457</meta:user-defined>
    <meta:user-defined meta:name="OVERHEIDop.versieInformatie"/>
  </office:meta>
</office:document-meta>
</file>