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Richters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5 februari 2026 een vergunning is verleend voor het innemen van een standplaats aan MounToLo aan de vaste standplaatslocatie Richterslaan (nabij Winkelcentrum Makado) te Nieuwegein. </text:p>
            <text:p text:style-name="common-al"/>
            <text:p text:style-name="common-al">De verzenddatum van deze vergunning is <text:span text:style-name="nadrukvet">25 februari 2026.</text:span></text:p>
            <text:p text:style-name="common-al"/>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
            <text:p text:style-name="common-al">Een bezwaarschrift moet dus uiterlijk op <text:span text:style-name="nadrukvet">9 april 2026</text:span> ontvangen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
            <text:span text:style-name="nadrukcur"/>
          </text:p>
            <text:p text:style-name="common-al">
            <text:span text:style-name="nadrukcur">De vergunning hangt als ‘Bekijk documenten’ aan deze publicatie (zie linker kolom)</text:span>
            <text:span text:style-name="nadrukcur">.</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27 februar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04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8856</meta:user-defined>
    <dc:language>nl</dc:language>
    <meta:user-defined meta:name="OVERHEIDop.locatietype/OVERHEIDop.gebiedsmarkering">Weg</meta:user-defined>
    <meta:user-defined meta:name="DC.title">Gemeente Nieuwegein; verleende standplaatsvergunning Richterslaan</meta:user-defined>
    <meta:user-defined meta:name="OVERHEIDop.datumEindeReactietermijn">2026-04-09</meta:user-defined>
    <meta:user-defined meta:name="OVERHEIDop.TilID/OVERHEIDop.terinzageleggingOP">til-2026-7052</meta:user-defined>
    <meta:user-defined meta:name="DCTERMS.W3CDTF/DCTERMS.available">2026-02-27</meta:user-defined>
    <meta:user-defined meta:name="DCTERMS.W3CDTF/OVERHEIDop.jaargang">2026</meta:user-defined>
    <meta:user-defined meta:name="OVERHEIDop.publicationIssue">90454</meta:user-defined>
    <meta:user-defined meta:name="OVERHEIDop.GmbID/DC.identifier">gmb-2026-90454</meta:user-defined>
    <meta:user-defined meta:name="OVERHEIDop.versieInformatie"/>
  </office:meta>
</office:document-meta>
</file>