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de teksten “I ❤ DAOLN” en “750” voor de duur van 11 maanden, nabij kruising Burg Fonteinstraat-Kleine Veld en nabij kruising Burg Fonteinstraat-Hoofd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182</text:p>
            <text:p text:style-name="common-al">
            <text:span text:style-name="nadrukvet">Ontvangen op:</text:span> 11-02-2026 23:30</text:p>
            <text:p text:style-name="common-al">
            <text:span text:style-name="nadrukvet">Locatie:</text:span> [Dalen C 7370 ] Dalen C 7370 , [Dalen I 923 ] Dalen I 923</text:p>
            <text:p text:style-name="common-al">
            <text:span text:style-name="nadrukvet">Projectomschrijving:</text:span> het tijdelijk plaatsen van de teksten “I ❤ DAOLN” en “750” voor de duur van 11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4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82</meta:user-defined>
    <meta:user-defined meta:name="DCTERMS.abstract">het tijdelijk plaatsen van de teksten “I ❤ DAOLN” en “750” voor de duur van 11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plaatsen van de teksten “I ❤ DAOLN” en “750” voor de duur van 11 maanden, nabij kruising Burg Fonteinstraat-Kleine Veld en nabij kruising Burg Fonteinstraat-Hoofdstraat te Dalen</meta:user-defined>
    <meta:user-defined meta:name="DCTERMS.W3CDTF/DCTERMS.available">2026-02-27</meta:user-defined>
    <meta:user-defined meta:name="DCTERMS.W3CDTF/OVERHEIDop.jaargang">2026</meta:user-defined>
    <meta:user-defined meta:name="OVERHEIDop.publicationIssue">90453</meta:user-defined>
    <meta:user-defined meta:name="OVERHEIDop.GmbID/DC.identifier">gmb-2026-90453</meta:user-defined>
    <meta:user-defined meta:name="OVERHEIDop.versieInformatie"/>
  </office:meta>
</office:document-meta>
</file>