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p kenteken Pijlkruidstraat ter hoogte van de Biezenstraat 39 in Almelo</text:p>
      <text:section text:name="regeling_id1-3-2" text:style-name="regeling">
        <text:section text:name="aanhef_id1-3-2-1" text:style-name="aanhef">
          <text:section text:name="context_id1-3-2-1-1" text:style-name="context">
            <text:p text:style-name="context.al">Kenmerk: D/26/850231</text:p>
            <text:p text:style-name="context.al"/>
            <text:p text:style-name="context.al"/>
            <text:p text:style-name="context.al">Burgemeester en wethouders van de gemeente Almelo:</text:p>
            <text:p text:style-name="context_bottom"/>
          </text:section>
          <text:section text:name="considerans_id1-3-2-1-2" text:style-name="considerans">
            <text:p text:style-name="tussenkopcur">
            <text:span text:style-name="nadrukvet">Overwegingen ten aanzien van het besluit</text:span>
          </text:p>
            <text:p text:style-name="considerans.al">Overwegende het volgende:</text:p>
            <text:p text:style-name="considerans.al">dat de aanvrager, wonende aan de Biezenstraat 39 in Almelo, heeft verzocht om reservering van een parkeerplaats bij de woning;</text:p>
            <text:p text:style-name="considerans.al">dat de aanvrager voldoet aan de voorwaarden, zoals die zijn gesteld in het gemeentelijk beleid van gehandicaptenparkeerplaatsen voor gehandicapten die zich niet of slechts met grote moeite over een korte afstand te voet kunnen voortbewegen;</text:p>
            <text:p text:style-name="considerans.al">dat het aanwijzen van een gehandicaptenparkeerplaats het beste kan geschieden Pijlkruidstraat ter hoogte van de Biezenstraat 39, volgens de bijgevoegde situatieschets; </text:p>
            <text:p text:style-name="considerans.al">gelet op het vigerend mandaatbesluit, waarbij die bevoegdheid is gemandateerd aan de teammanager;</text:p>
            <text:p text:style-name="considerans.al">gelet op artikel 12 BABW en de artikelen 15 en 18 van de Wegenverkeerswet;</text:p>
            <text:p text:style-name="considerans.al">Overeenkomstig artikel 24 van het Besluit Administratieve Bepalingen inzake het Wegverkeer heeft overleg plaatsgevonden met de verkeersadviseur van politie-eenheid Oost-Nederland, district Twente. Hij bracht hierover een positief advies uit (INT – 2388752). </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een bord model E6 van bijlage I van het Reglement verkeersregels en verkeerstekens 1990 met kentekenonderbord 28-PJX-7 Pijlkruidstraat ter hoogte van de Biezenstraat 39 om aan te geven, dat deze parkeerplaats is gereserveerd voor de aanvrager, wonende aan de Biezenstraat 39 in Almelo. De GPP komt aan de oostzijde van de Pijlkruidstraat in het 3<text:span text:style-name="sup">de</text:span> vak van boven naast Biezenstraat 39. De GPP markeren door middel van een rolstoeltegel.</text:p>
            <text:p text:style-name="common-al">Aan deze reservering de voorwaarde te verbinden dat bij vervanging of afschaffing van de auto met het kenteken 28-PJX-7, bij verlies van de rijbevoegdheid of wanneer om enig andere reden de reservering van deze parkeerruimte niet langer noodzakelijk is, het college hiervan onmiddellijk schriftelijk door of namens de aanvrager in kennis wordt gesteld.</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melo, 25-2-2026</text:span>
            <text:span text:style-name="datum"/>
          </text:p>
          </text:section>
          <text:section text:name="ondertekening_id1-3-2-3-2">
            <text:p><text:span text:style-name="deze">Namens deze,</text:span></text:p>
            <text:p><text:span text:style-name="ondertekening_naam">
            <text:span text:style-name="voornaam">Burgemeester en wethouders van de gemeente Almelo:</text:span>
            <text:span text:style-name="achternaam"/>
          </text:span></text:p>
            <text:p>S. Jansen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Als u het niet eens bent met dit besluit, dan kunt u daartegen binnen zes weken na publicatie in het Gemeenteblad een bezwaarschrift indienen. Dit is een brief waarin u schrijft waarom u het niet eens bent met het besluit.</text:span>
        </text:p>
          <text:p text:style-name="bezwaarschrift_al">
          <text:span text:style-name="nadrukvet">Het bezwaarschrift kunt u sturen naar: het college van burgemeester en wethouders van de gemeente Almelo, Postbus 5100, 7600 GC Almelo. Als u uw bezwaarschrift te laat indient, kan deze in de meeste gevallen niet meer in behandeling worden genomen.</text:span>
        </text:p>
          <text:p text:style-name="bezwaarschrift_al">
          <text:span text:style-name="nadrukvet">Uw bezwaarschrift moet in ieder geval de volgende gegevens bevatten:</text:span>
        </text:p>
          <text:p text:style-name="bezwaarschrift_al">
          <text:span text:style-name="nadrukvet">- Uw naam, adres en (bij voorkeur) uw telefoonnummer;</text:span>
        </text:p>
          <text:p text:style-name="bezwaarschrift_al">
          <text:span text:style-name="nadrukvet">- De datum waarop u het bezwaarschrift schrijft;</text:span>
        </text:p>
          <text:p text:style-name="bezwaarschrift_al">
          <text:span text:style-name="nadrukvet">- Een omschrijving en het kenmerk van het besluit waar het bezwaar tegen is gericht;</text:span>
        </text:p>
          <text:p text:style-name="bezwaarschrift_al">
          <text:span text:style-name="nadrukvet">- De reden waarom u het er niet mee eens bent;</text:span>
        </text:p>
          <text:p text:style-name="bezwaarschrift_al">
          <text:span text:style-name="nadrukvet">- Uw handtekening.</text:span>
        </text:p>
          <text:p text:style-name="bezwaarschrift_al">
          <text:span text:style-name="nadrukvet">Ook vragen wij u een kopie van het besluit waar u het niet mee eens bent mee te sturen.</text:span>
        </text:p>
          <text:p text:style-name="bezwaarschrift_al">
          <text:span text:style-name="nadrukvet">
            <text:span text:style-name="nadrukvet">Digitaal indienen bezwaarschrift</text:span>
          </text:span>
        </text:p>
          <text:p text:style-name="bezwaarschrift_al">
          <text:span text:style-name="nadrukvet">Een bezwaarschrift kunt u ook digitaal indienen met een DigiD formulier op </text:span>
          <text:a xlink:href="https://www.almelo.nl/bezwaar-en-beroep" xlink:type="simple">https://www.almelo.nl/bezwaar-en-beroep</text:a>. Hiervoor heeft u een DigiD nodig (<text:a xlink:href="http://www.digid.nl" xlink:type="simple">www.digid.nl</text:a>).</text:p>
          <text:p text:style-name="bezwaarschrift_al">
          <text:span text:style-name="nadrukvet">Voorlopige voorziening</text:span>
        </text:p>
          <text:p text:style-name="bezwaarschrift_al">Tijdens de bezwaarprocedure blijft het besluit waartegen u bezwaar maakt geldig. Het besluit wordt dus niet uitgesteld. Als sprake is van een spoedsituatie dan kunt u de voorzieningenrechter door middel van het schrijven van een brief om een voorlopige voorziening vragen. De voorzieningenrechter beslist dan of het besluit moet worden uitgesteld.</text:p>
          <text:p text:style-name="bezwaarschrift_al">U kunt uw verzoek richten aan: Rechtbank Overijssel, Voorzieningenrechter, afdeling bestuursrecht, Postbus 10067, 8000 GB Zwolle.</text:p>
          <text:p text:style-name="bezwaarschrift_al">U kunt alleen een voorlopige voorziening vragen als u binnen zes weken een bezwaarschrift heeft ingediend. Het vragen om een voorlopige voorziening kost geld.</text:p>
          <text:p text:style-name="bezwaarschrift_al">
          <text:span text:style-name="nadrukvet">Digitaal indienen verzoek om voorlopige voorziening</text:span>
        </text:p>
          <text:p text:style-name="bezwaarschrift_al">Het is ook mogelijk om een verzoek om een voorlopige voorziening digitaal in te dienen bij de rechtbank. Kijk hiervoor op <text:a xlink:href="https://www.rechtspraak.nl" xlink:type="simple">https://www.rechtspraak.nl</text:a>. Voor het digitaal indienen moet u beschikken over een DigiD (<text:a xlink:href="http://www.digid.nl" xlink:type="simple">www.digid.nl</text:a>). Bij vragen kunt u bellen naar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045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5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5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Verkeersbesluit gehandicaptenparkeerplaats op kenteken Pijlkruidstraat ter hoogte van de Biezenstraat 39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6/850231</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Pijlkruidstraat ter hoogte van de Biezenstraat 39 in Almelo</meta:user-defined>
    <meta:user-defined meta:name="DCTERMS.W3CDTF/DCTERMS.available">2026-02-27</meta:user-defined>
    <meta:user-defined meta:name="OVERHEIDop.externeBijlage">gpp Biezenstraat 39|exb-2026-6942</meta:user-defined>
    <meta:user-defined meta:name="DCTERMS.W3CDTF/OVERHEIDop.jaargang">2026</meta:user-defined>
    <meta:user-defined meta:name="OVERHEIDop.publicationIssue">90451</meta:user-defined>
    <meta:user-defined meta:name="OVERHEIDop.GmbID/DC.identifier">gmb-2026-90451</meta:user-defined>
    <meta:user-defined meta:name="OVERHEIDop.versieInformatie"/>
  </office:meta>
</office:document-meta>
</file>