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bouwen van een bijgebouw voor bed en breakfast op de locatie Middendijk 54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februari 2026</text:p>
            <text:p text:style-name="common-al">Kenmerk: Z2023-00000763/SXO-2021-0415</text:p>
            <text:p text:style-name="common-al"/>
            <text:p text:style-name="common-al">
            <text:span text:style-name="nadrukvet">Procedure</text:span>
          </text:p>
            <text:p text:style-name="common-al">Het gaat om het besluit de vergunning in te trekken op verzoek van de gemeente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zes weken na 26 februari 2026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045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5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5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763</meta:user-defined>
    <meta:user-defined meta:name="DCTERMS.abstract">Middendijk 54, 7397ND Nijbroek</meta:user-defined>
    <dc:language>nl</dc:language>
    <meta:user-defined meta:name="OVERHEIDop.locatietype/OVERHEIDop.gebiedsmarkering">Punt</meta:user-defined>
    <meta:user-defined meta:name="DC.title">Omgevingsvergunning ingetrokken voor het bouwen van een bijgebouw voor bed en breakfast op de locatie Middendijk 54 in Nijbroek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450</meta:user-defined>
    <meta:user-defined meta:name="OVERHEIDop.GmbID/DC.identifier">gmb-2026-90450</meta:user-defined>
    <meta:user-defined meta:name="OVERHEIDop.versieInformatie"/>
  </office:meta>
</office:document-meta>
</file>