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, Rembrandtlaan 42 in Nijkerk, betreft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 februari 2026</text:p>
            <text:p text:style-name="common-al">Zaaknummer 2021W1079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4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 ingetrokken omgevingsvergunning, Rembrandtlaan 42 in Nijkerk, betreft dakkapel in het voordakvla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46</meta:user-defined>
    <meta:user-defined meta:name="OVERHEIDop.GmbID/DC.identifier">gmb-2026-90446</meta:user-defined>
    <meta:user-defined meta:name="OVERHEIDop.versieInformatie"/>
  </office:meta>
</office:document-meta>
</file>