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48 bomen op de locatie Maerten van Heemskerckplein 1  te Heemskerk, ingekomen 17 februari 2026, DSO nummer 2026021701391, zaaknummer ODIJ-Z-26-17645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kappen van 48 bomen op de locatie Maerten van Heemskerckplein 1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4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9044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4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4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48 bomen op de locatie Maerten van Heemskerckplein 1  te Heemskerk, ingekomen 17 februari 2026, DSO nummer 2026021701391, zaaknummer ODIJ-Z-26-176457</meta:user-defined>
    <meta:user-defined meta:name="DCTERMS.W3CDTF/DCTERMS.available">2026-02-27</meta:user-defined>
    <meta:user-defined meta:name="DCTERMS.W3CDTF/OVERHEIDop.jaargang">2026</meta:user-defined>
    <meta:user-defined meta:name="OVERHEIDop.publicationIssue">90443</meta:user-defined>
    <meta:user-defined meta:name="OVERHEIDop.GmbID/DC.identifier">gmb-2026-90443</meta:user-defined>
    <meta:user-defined meta:name="OVERHEIDop.versieInformatie"/>
  </office:meta>
</office:document-meta>
</file>