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Borg Ewsum 9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 Almelo heeft het voornemen om een groenstrook gelegen nabij Borg Ewsum 96 Almelo te verkopen aan de (toekomstig) eigenaar/eigenaren van het naastgelegen perceel. Het betreft het perceel kadastraal bekend als gemeente Ambt-Almelo, sectie M nummer 4013, groot circa 71 vierkante meter.</text:p>
            <text:p text:style-name="al"/>
            <text:p text:style-name="al">De gemeente is van mening dat de (toekomstig)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4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strook Borg Ewsum 96</meta:user-defined>
    <meta:user-defined meta:name="DCTERMS.W3CDTF/DCTERMS.available">2026-02-27</meta:user-defined>
    <meta:user-defined meta:name="OVERHEIDop.externeBijlage">Situatietekening tbv publicatie|exb-2026-6941</meta:user-defined>
    <meta:user-defined meta:name="DCTERMS.W3CDTF/OVERHEIDop.jaargang">2026</meta:user-defined>
    <meta:user-defined meta:name="OVERHEIDop.publicationIssue">90438</meta:user-defined>
    <meta:user-defined meta:name="OVERHEIDop.GmbID/DC.identifier">gmb-2026-90438</meta:user-defined>
    <meta:user-defined meta:name="OVERHEIDop.versieInformatie"/>
  </office:meta>
</office:document-meta>
</file>