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twee woningen op locatie Sint Bavostraat 45, 4891 CG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4-02-2026 heeft de gemeente Zundert een aanvraag voor een omgevingsvergunning ontvangen voor het realiseren van twee woningen locatie Sint Bavostraat 45, 4891 CG Rijsbergen. De aanvraag is geregistreerd onder zaaknummer 0879ZV202600202. De aanvraag betreft de volgende activiteiten:</text:p>
            <text:p text:style-name="common-al">
            
          </text:p>
            <text:list text:style-name="id1-3-2-1-1-5">
              <text:list-item text:style-override="id1-3-2-1-1-5-1">
                <text:number>•</text:number>
                <text:p text:style-name="al">Afwijken van regels in het omgevingsplan</text:p>
              </text:list-item>
              <text:list-item text:style-override="id1-3-2-1-1-5-2">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043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3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3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60020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realiseren van twee woningen op locatie Sint Bavostraat 45, 4891 CG Rijsbergen</meta:user-defined>
    <meta:user-defined meta:name="DCTERMS.W3CDTF/DCTERMS.available">2026-02-27</meta:user-defined>
    <meta:user-defined meta:name="DCTERMS.W3CDTF/OVERHEIDop.jaargang">2026</meta:user-defined>
    <meta:user-defined meta:name="OVERHEIDop.publicationIssue">90437</meta:user-defined>
    <meta:user-defined meta:name="OVERHEIDop.GmbID/DC.identifier">gmb-2026-90437</meta:user-defined>
    <meta:user-defined meta:name="OVERHEIDop.versieInformatie"/>
  </office:meta>
</office:document-meta>
</file>