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.O.F. Gühnen-Van der Veen, standplaats, diverse data in april, mei en oktober 202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standplaatsvergunning verleend aan V.O.F. Gühnen-Van der Veen voor het plaatsen van een oliebollenkraam en draaimolen op het Simonsplein in Doetinchem voor 10 dagen verspreid over april, mei en oktober 2026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043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3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3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11397 </meta:user-defined>
    <dc:language>nl</dc:language>
    <meta:user-defined meta:name="OVERHEIDop.locatietype/OVERHEIDop.gebiedsmarkering">Weg</meta:user-defined>
    <meta:user-defined meta:name="DC.title">V.O.F. Gühnen-Van der Veen, standplaats, diverse data in april, mei en oktober 2026, vergunning verleend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36</meta:user-defined>
    <meta:user-defined meta:name="OVERHEIDop.GmbID/DC.identifier">gmb-2026-90436</meta:user-defined>
    <meta:user-defined meta:name="OVERHEIDop.versieInformatie"/>
  </office:meta>
</office:document-meta>
</file>