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een eerder gedane publicatie d.d. 17 februari 2026 (beschikbaar via <text:a xlink:href="https://zoek.officielebekendmakingen.nl/gmb-2026-68599.html" xlink:type="simple">Gemeenteblad 2026, 68599</text:a>). In de genoemde publicatie zijn fouten geslopen, die hierbij worden hersteld. Het gaat om de volgende correcties:</text:p>
            <text:p text:style-name="common-al"/>
            <text:list text:style-name="id1-3-2-1-1-3">
              <text:list-item text:style-override="id1-3-2-1-1-3-1">
                <text:number>1.</text:number>
                <text:p text:style-name="al">De vermelding dat de gemeenteraad het plan op 2 maart 2026 heeft vastgesteld, moet zijn dat de gemeenteraad het plan op 2 februari 2026 heeft vastgesteld. </text:p>
              </text:list-item>
              <text:list-item text:style-override="id1-3-2-1-1-3-2">
                <text:number>2.</text:number>
                <text:p text:style-name="al">Het plan ligt met ingang van dinsdag 17 februari 2026 t/m maandag 30 maart 2026 ter inzage. In de originele publicatie zijn de verkeerde weekdagen benoemd (namelijk start op donderdag en einde op woensdag). </text:p>
              </text:list-item>
            </text:list>
            <text:p text:style-name="common-al">Om mogelijke verwarring rondom de genoemde data te voorkomen, wordt deze recitificatie gedaan. De correcties hebben geen invloed op de inhoud van het TAM-omgevingsplan of de mogelijkheden tot inzage. Voor al het overige blijft de publicatie van 17 februari 2026 ongewijzigd. De inhoud wordt voor de volledigheid hieronder integraal herhaald.</text:p>
            <text:p text:style-name="common-al">
            <text:span text:style-name="nadrukvet">Vaststelling TAM-omgevingsplan ‘Hoofdstuk 22c Bedrijventerrein Drechthoek II’ (zaaknr. 689347)</text:span>
          </text:p>
            <text:p text:style-name="common-al">Burgemeester en wethouders van Kaag en Braassem maken, op grond van artikel 16.30 Omgevingswet en artikel 10.3c Omgevingsbesluit, bekend dat de gemeenteraad op 2 februari 2026 het TAM-omgevingsplan ‘Hoofdstuk 22c Bedrijventerrein Drechthoek II’ gewijzigd heeft vastgesteld.</text:p>
            <text:p text:style-name="common-al">
            <text:span text:style-name="nadrukvet">Locatie en projectinhoud</text:span>
          </text:p>
            <text:p text:style-name="common-al">Het TAM-omgevingsplan heeft betrekking op gebied gelegen tussen de Burgemeester</text:p>
            <text:p text:style-name="common-al">Bakhuizenlaan, Oosterweg, Waaier en Overloop. Het plangebied staat kadastraal bekend als gemeente Leimuiden, sectie B, perceelnummers 1357, 1358, 169, 1858, 1859, 78, 166, 168, 171, 173, 1451, 1452, 172 en 173. </text:p>
            <text:p text:style-name="common-al">De ontwikkeling van Drechthoek ll vormt een uitbreiding op het huidige bedrijventerrein Drechthoek, dat direct ten zuiden van de ontwikkellocatie ligt. Het TAM-omgevingsplan voorziet in het realiseren van het bedrijventerrein en de omzetting van bestaande voormalige agrarische bedrijfswoningen naar burgerwoningen. Het ontwerp TAM-omgevingsplan heeft van 25 augustus 2025 t/m 8 oktober 2025 ter inzage gelegen. In deze periode zijn in totaal vijf zienswijzen ontvangen. De zienswijzen zijn samengevat en beantwoord in de Nota van beantwoording zienswijzen. De zienswijzen hebben geleid tot enkele wijzigingen in de regels, de motivering en de bijlagen bij het TAM-omgevingsplan. Hiervoor wordt verwezen naar de Nota van Wijzigingen, te vinden in bijlage 14 bij de motivering van het TAM-Omgevingsplan. </text:p>
            <text:p text:style-name="common-al">
            <text:span text:style-name="nadrukvet">Wanneer en waar kunt u het plan inzien?</text:span>
          </text:p>
            <text:p text:style-name="common-al">Het vastgestelde TAM-omgevingsplan ligt met ingang van dinsdag 17 februari 2026 t/m maandag 30 maart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TAM-omgevingsplan is ook te bekijken op <text:a xlink:href="http://www.ruimtelijkeplannen.nl/" xlink:type="simple">www.ruimtelijkeplannen.nl</text:a> met IMRO-nummer <text:a xlink:href="https://www.ruimtelijkeplannen.nl/?planidn=NL.IMRO.1884.TAMDRECHTHOEKII-VAS1" xlink:type="simple">NL.IMRO.1884.TAMDRECHTHOEKII-VAS1</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de dag na afloop van de beroepstermijn in werking, tenzij voor deze datum een verzoek om voorlopige voorziening is ingediend. In dat geval wordt de inwerkingtreding van het betreffende besluit opgeschort totdat op het verzoek is beslist.</text:p>
            <text:p text:style-name="last-al">
            <text:span text:style-name="nadrukvet">Algemene informatie</text:span>Als u nog vragen heeft naar aanleiding van dit TAM-omgev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4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DRECHTHOEKII-VAS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meta:user-defined>
    <meta:user-defined meta:name="DCTERMS.W3CDTF/DCTERMS.available">2026-02-27</meta:user-defined>
    <meta:user-defined meta:name="DCTERMS.W3CDTF/OVERHEIDop.jaargang">2026</meta:user-defined>
    <meta:user-defined meta:name="OVERHEIDop.publicationIssue">90435</meta:user-defined>
    <meta:user-defined meta:name="OVERHEIDop.GmbID/DC.identifier">gmb-2026-90435</meta:user-defined>
    <meta:user-defined meta:name="OVERHEIDop.versieInformatie"/>
  </office:meta>
</office:document-meta>
</file>