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geweigerde vergunning Vendelier 6 en 6 A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geweigerde omgevingsvergunning Vendelier 6 en 6 A, 3905 PA Veenendaal.</text:span>
          </text:p>
            <text:p text:style-name="common-al">Burgemeester en wethouders van Veenendaal maken bekend dat zij de volgende omgevingsvergunning hebben <text:span text:style-name="nadrukvet">geweigerd</text:span>:</text:p>
            <text:p text:style-name="common-al">11-04-2025</text:p>
            <text:p text:style-name="common-al">CLZ-00013109, plaatsen van 2 reclamezuilen, 2 reclame verwijsborden en 4 vlaggenmasten.</text:p>
            <text:p text:style-name="common-al">op het perceel Vendelier 6 en 6A in Veenendaal.</text:p>
            <text:p text:style-name="common-al">
            
          </text:p>
            <text:p text:style-name="common-al">De geweigerde vergunning is in te zien bij het Omgevingsloket in het gemeentehuis van Veenendaal. Het Omgevingsloket is alleen op afspraak bereikbaar. Heeft u vragen of wilt u een afspraak maken, dan kunt u per e-mail contact opnemen met deze afdeling via <text:a xlink:href="mailto:omgevingsloket@veenendaal.nl" xlink:type="simple">omgevingsloket@veenendaal.nl</text:a></text:p>
            <text:p text:style-name="common-al">Volgens de Algemene wet bestuursrecht kunnen belanghebbenden binnen zes weken na de dag waarop de vergunning is verzonden een bezwaarschrift in dienen tegen de geweigerde vergunning. Dit kunt u digitaal doen via <text:a xlink:href="www.veenendaal.nl/bezwaar" xlink:type="simple">www.veenendaal.nl/bezwaar</text:a>. </text:p>
            <text:p text:style-name="last-al">Hiervoor moet u wel beschikken over een elektronische handtekening (DigiD). 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90433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433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433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1310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Publicatie geweigerde vergunning Vendelier 6 en 6 A in Veenendaal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433</meta:user-defined>
    <meta:user-defined meta:name="OVERHEIDop.GmbID/DC.identifier">gmb-2026-90433</meta:user-defined>
    <meta:user-defined meta:name="OVERHEIDop.versieInformatie"/>
  </office:meta>
</office:document-meta>
</file>