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e0c442-b487-4e77-a7ad-ba5e9b10c1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990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text:p>
              </text:list-item>
              <text:list-item text:style-override="id1-3-2-1-1-9-2">
                <text:number>•</text:number>
                <text:p text:style-name="al">een bewoner aan de Spuistraat heeft verzocht om een individuele gehandicaptenparkeerplaats tegenover de ingang van het appartementencomplex Mercurius en het betreft de vierd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Spuistraat 40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186.7754716981132mm"><draw:image xlink:href="Pictures/Afbeelding1i41e0c442-b487-4e77-a7ad-ba5e9b10c18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4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9909</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6-01-09</meta:user-defined>
    <meta:user-defined meta:name="DCTERMS.W3CDTF/OVERHEIDop.jaargang">2026</meta:user-defined>
    <meta:user-defined meta:name="OVERHEIDop.publicationIssue">9043</meta:user-defined>
    <meta:user-defined meta:name="OVERHEIDop.GmbID/DC.identifier">gmb-2026-9043</meta:user-defined>
    <meta:user-defined meta:name="OVERHEIDop.versieInformatie"/>
  </office:meta>
</office:document-meta>
</file>