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Diverse locaties te Purmer-Zui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eft de gemeente een aanvraag ontvangen voor een Omgevingsvergunning op het adres Diverse locaties te Purmer-Zuid te Purmerend. De aanvraag is geregistreerd onder zaaknummer Z2026-00000760. Dit is aangevraagd:</text:p>
            <text:list text:style-name="id1-3-2-1-1-2">
              <text:list-item text:style-override="id1-3-2-1-1-2-1">
                <text:number>•</text:number>
                <text:p text:style-name="al">het kappen van 15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042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2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2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60</meta:user-defined>
    <meta:user-defined meta:name="DCTERMS.abstract">Betreft: aanvraag op locatie Diverse locaties te Purmer-Zuid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Diverse locaties te Purmer-Zuid te Purmeren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429</meta:user-defined>
    <meta:user-defined meta:name="OVERHEIDop.GmbID/DC.identifier">gmb-2026-90429</meta:user-defined>
    <meta:user-defined meta:name="OVERHEIDop.versieInformatie"/>
  </office:meta>
</office:document-meta>
</file>