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bomen, Pastoorstraat (Bgn02 G 2964)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Pastoorstraat (Bgn02 G 2964), Well L</text:p>
            <text:p text:style-name="common-al"/>
            <text:p text:style-name="common-al">De gemeente Bergen (L) heeft op 24 februari 2026 een aanvraag voor een omgevingsvergunning ontvangen. De vergunning is aangevraagd voor kappen van bomen aan Pastoorstraat (Bgn02 G 2964)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1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042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4</meta:user-defined>
    <meta:user-defined meta:name="DCTERMS.abstract">Betreft: Aanvraag op locatie Pastoorstraat (Bgn02 G 2964),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bomen, Pastoorstraat (Bgn02 G 2964), Well 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7</meta:user-defined>
    <meta:user-defined meta:name="OVERHEIDop.GmbID/DC.identifier">gmb-2026-90427</meta:user-defined>
    <meta:user-defined meta:name="OVERHEIDop.versieInformatie"/>
  </office:meta>
</office:document-meta>
</file>