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chalet op erf,  Homear 84, Harkema (kadastraal SHZ C 5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chalet op erf,  Homear 84, Harkema (kadastraal SHZ C 5188)</text:p>
            <text:p text:style-name="common-al">Zaaknummer: Z2026-000330</text:p>
            <text:p text:style-name="common-al">Zaakadres:  Homear 84, Harkema (kadastraal SHZ C 5188)</text:p>
            <text:p text:style-name="common-al">Omschrijving: het plaatsen van een chalet op erf</text:p>
            <text:p text:style-name="last-al">Datum ontvangst: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04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0</meta:user-defined>
    <meta:user-defined meta:name="DCTERMS.abstract">het plaatsen van een chalet op 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chalet op erf,  Homear 84, Harkema (kadastraal SHZ C 5188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26</meta:user-defined>
    <meta:user-defined meta:name="OVERHEIDop.GmbID/DC.identifier">gmb-2026-90426</meta:user-defined>
    <meta:user-defined meta:name="OVERHEIDop.versieInformatie"/>
  </office:meta>
</office:document-meta>
</file>