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graven in bodem met een kwaliteit boven de interventiewaarde bodemkwaliteit, De Koaten 43, Kootsterti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graven in bodem met een kwaliteit boven de interventiewaarde bodemkwaliteit, De Koaten 43, Kootstertille </text:p>
            <text:p text:style-name="common-al">Zaaknummer: Z2026-000166</text:p>
            <text:p text:style-name="common-al">Zaakadres: De Koaten 43, Kootstertille </text:p>
            <text:p text:style-name="common-al">Omschrijving: graven in bodem met een kwaliteit boven de interventiewaarde bodemkwaliteit</text:p>
            <text:p text:style-name="common-al">Datum ontvangst: 30-01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042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2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2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166</meta:user-defined>
    <meta:user-defined meta:name="DCTERMS.abstract">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graven in bodem met een kwaliteit boven de interventiewaarde bodemkwaliteit, De Koaten 43, Kootstertill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24</meta:user-defined>
    <meta:user-defined meta:name="OVERHEIDop.GmbID/DC.identifier">gmb-2026-90424</meta:user-defined>
    <meta:user-defined meta:name="OVERHEIDop.versieInformatie"/>
  </office:meta>
</office:document-meta>
</file>