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Broekhovenseweg 21 5561VA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7095</text:p>
            <text:p text:style-name="common-al">Ontvangstdatum aanvraag: 24-02-2026 11:32</text:p>
            <text:p text:style-name="common-al">Plaats/adres: Broekhovenseweg 21 5561VA Riethoven</text:p>
            <text:p text:style-name="common-al">Omschrijving: het kappen van een boom</text:p>
            <text:p text:style-name="common-al">Activiteit(en): Kap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90420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42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42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247095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kappen van een boom op Broekhovenseweg 21 5561VA Riethoven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420</meta:user-defined>
    <meta:user-defined meta:name="OVERHEIDop.GmbID/DC.identifier">gmb-2026-90420</meta:user-defined>
    <meta:user-defined meta:name="OVERHEIDop.versieInformatie"/>
  </office:meta>
</office:document-meta>
</file>