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en verbouwen van de woning op de locatie Willeskop 120, 3417 M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omgevingsvergunning: </text:p>
            <text:p text:style-name="common-al">– Omgevingsplanactiviteit, artikel 5.1 lid 1a van de Omgevingswet;</text:p>
            <text:p text:style-name="common-al">– Bouwactiviteit (technisch) artikel 5.1, lid2 a van de Omgevingswet;</text:p>
            <text:p text:style-name="common-al">– Omgevingsplanactiviteit (gebruik van gronden in afwijking van de regels in het omgevingsplan</text:p>
            <text:p text:style-name="common-al">(binnenplans afwijken));</text:p>
            <text:p text:style-name="common-al">– Omgevingsplanactiviteit (gebruik van gronden in afwijking van de regels in het omgevingsplan</text:p>
            <text:p text:style-name="common-al">(buitenplans afwijken));</text:p>
            <text:p text:style-name="common-al">verleend voor de locatie Willeskop 120, 3417 MG Montfoort met DSO nummer 2025082901550 en referentienummer zaaksysteem: 548527. De omgevingsvergunning is op 5 januar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48527.</text:p>
            <text:p text:style-name="common-al">Voor informatie over het bekijken van de documenten of andere vragen kunt u mailen bellen naar gemeente Montfoort via telefoonnummer 0348-476400 of mailen naar Bouw@montfoort.nl met vermelding van het referentienummer zaaksysteem: 54852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04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0832</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uitbreiden en verbouwen van de woning op de locatie Willeskop 120, 3417 MG Montfoort</meta:user-defined>
    <meta:user-defined meta:name="DCTERMS.W3CDTF/DCTERMS.available">2026-01-09</meta:user-defined>
    <meta:user-defined meta:name="DCTERMS.W3CDTF/OVERHEIDop.jaargang">2026</meta:user-defined>
    <meta:user-defined meta:name="OVERHEIDop.publicationIssue">9042</meta:user-defined>
    <meta:user-defined meta:name="OVERHEIDop.GmbID/DC.identifier">gmb-2026-9042</meta:user-defined>
    <meta:user-defined meta:name="OVERHEIDop.versieInformatie"/>
  </office:meta>
</office:document-meta>
</file>