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de 25e Paul Meijering recreatieve 1/8 triatlo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25e Paul Meijering recreatieve 1/8 triatlon</text:p>
                <text:p text:style-name="al">Locatie: Start Wielkamp / Tijningenplas Finish Waalkade te Zaltbommel</text:p>
              </text:list-item>
              <text:list-item text:style-override="id1-3-2-1-1-3-2">
                <text:number>•</text:number>
                <text:p text:style-name="al">Datum: 29 augustus 2026</text:p>
              </text:list-item>
              <text:list-item text:style-override="id1-3-2-1-1-3-3">
                <text:number>•</text:number>
                <text:p text:style-name="al">Zaaknummer: 1559240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41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van Zaltbommel - aanvraag evenementenvergunning voor de 25e Paul Meijering recreatieve 1/8 triatlon ontvang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16</meta:user-defined>
    <meta:user-defined meta:name="OVERHEIDop.GmbID/DC.identifier">gmb-2026-90416</meta:user-defined>
    <meta:user-defined meta:name="OVERHEIDop.versieInformatie"/>
  </office:meta>
</office:document-meta>
</file>