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instandhoudingstermijn voor de tijdelijke woonunit op de locatie Ooijse Bandijk 4 te Ooij zaaknummer Z26AB.00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text:p>
            <text:p text:style-name="common-al">
            <text:span text:style-name="nadrukvet">DSO-kenmerk:</text:span> 2026011400179</text:p>
            <text:p text:style-name="common-al">
            <text:span text:style-name="nadrukvet">Voor:</text:span> het verlengen van de instandhoudingstermijn voor de tijdelijke woonunit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Ooijse Bandijk 4 te Ooij </text:p>
            <text:p text:style-name="common-al">
            <text:span text:style-name="nadrukvet">Ons zaaknummer:</text:span> Z26AB.0033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041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1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1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lengen van de instandhoudingstermijn voor de tijdelijke woonunit op de locatie Ooijse Bandijk 4 te Ooij zaaknummer Z26AB.0033</meta:user-defined>
    <meta:user-defined meta:name="DCTERMS.W3CDTF/DCTERMS.available">2026-02-27</meta:user-defined>
    <meta:user-defined meta:name="DCTERMS.W3CDTF/OVERHEIDop.jaargang">2026</meta:user-defined>
    <meta:user-defined meta:name="OVERHEIDop.publicationIssue">90414</meta:user-defined>
    <meta:user-defined meta:name="OVERHEIDop.GmbID/DC.identifier">gmb-2026-90414</meta:user-defined>
    <meta:user-defined meta:name="OVERHEIDop.versieInformatie"/>
  </office:meta>
</office:document-meta>
</file>