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f17fa8f-bf1c-4d31-8ac0-9aea32cf37b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enri Bergsonstraat 6 wijzigen gehandicaptenparkeerplaats kenteken JXJ-83-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Henri Bergsonstraat 6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XJ-83-B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JJ-84-H in (nieuw) JXJ-83-B, de bestaande gehandicaptenparkeerplaats ter hoogte van perceel Henri Bergsonstraat 6 (parkeervaknummer 115698487562) uitsluitend te bestemmen voor het door vergunninghouder in gebruik zijnde motorvoertuig met kentekennummer JXJ-83-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2.56226415094339mm"><draw:image xlink:href="Pictures/Afbeelding1iaf17fa8f-bf1c-4d31-8ac0-9aea32cf37b8.png" xlink:type="simple"/></draw:frame></text:p>
            </text:section></draw:text-box></draw:frame>
          </text:p>
            <text:p text:style-name="common-al">Amsterdam, 25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40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0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0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nri Bergsonstraat 6 wijzigen gehandicaptenparkeerplaats kenteken JXJ-83-B - Henri Bergsonstraat 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nri Bergsonstraat 6 wijzigen gehandicaptenparkeerplaats kenteken JXJ-83-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enri Bergsonstraat 6 wijzigen gehandicaptenparkeerplaats kenteken JXJ-83-B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00</meta:user-defined>
    <meta:user-defined meta:name="OVERHEIDop.GmbID/DC.identifier">gmb-2026-90400</meta:user-defined>
    <meta:user-defined meta:name="OVERHEIDop.versieInformatie"/>
  </office:meta>
</office:document-meta>
</file>