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iële festiviteiten in 2026 aan de Huininkmaat 6, 7101J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incidentiële festiviteiten in 2026 aan de Huininkmaat 6, 7101JJ Winterswijk</text:span>
          </text:p>
            <text:p text:style-name="common-al">De gemeente Winterswijk heeft een melding ontvangen. De melding is ingediend voor een incidentiële festiviteit op zaterdag 13 juni, zaterdag 11 juli en zaterdag 5 september 2026 van 20.00 uur tot 24.00 uur en op zondag 21 juni en zondag 5 juli 2026 van 15.00 tot 18.00 uur aan de Huininkmaat 6, 7101J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04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2200</meta:user-defined>
    <meta:user-defined meta:name="DCTERMS.abstract">Betreft: melding op locatie de Huininkmaat 6, 7101JJ Winterswijk</meta:user-defined>
    <dc:language>nl</dc:language>
    <meta:user-defined meta:name="OVERHEIDop.locatietype/OVERHEIDop.gebiedsmarkering">Punt</meta:user-defined>
    <meta:user-defined meta:name="DC.title">Kennisgeving ontvangst melding incidentiële festiviteiten in 2026 aan de Huininkmaat 6, 7101JJ Winterswijk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40</meta:user-defined>
    <meta:user-defined meta:name="OVERHEIDop.GmbID/DC.identifier">gmb-2026-9040</meta:user-defined>
    <meta:user-defined meta:name="OVERHEIDop.versieInformatie"/>
  </office:meta>
</office:document-meta>
</file>