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woning  - Hoofddiep 33 I, 9354 AL Zevenhuizen, Leek (LEE01) E 2294</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Westerkwartier een aanvraag ontvangen voor het verbouwen van een woning op locatie Hoofddiep 33 I, 9354 AL Zevenhuizen, Leek (LEE01) E 2294. De aanvraag is geregistreerd onder zaaknummer 202619008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39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9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8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woning  - Hoofddiep 33 I, 9354 AL Zevenhuizen, Leek (LEE01) E 2294</meta:user-defined>
    <meta:user-defined meta:name="DCTERMS.W3CDTF/DCTERMS.available">2026-02-27</meta:user-defined>
    <meta:user-defined meta:name="DCTERMS.W3CDTF/OVERHEIDop.jaargang">2026</meta:user-defined>
    <meta:user-defined meta:name="OVERHEIDop.publicationIssue">90398</meta:user-defined>
    <meta:user-defined meta:name="OVERHEIDop.GmbID/DC.identifier">gmb-2026-90398</meta:user-defined>
    <meta:user-defined meta:name="OVERHEIDop.versieInformatie"/>
  </office:meta>
</office:document-meta>
</file>