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bbemeerweg 8 te Warmenhuizen (plaatsen van flessen/cilinders met stikst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februari 2026 namens Gemeente Schagen een volledige melding ontvangen van een ontwikkeling aan Debbemeerweg 8 te Warmenhuizen. Het gaat over het plaatsen van 6 flessen/cilinders met stikstof. De melding heeft het kenmerk OMG-076072/DMSZ26-081445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tot vloeistof verdichte gassen in opslagtanks.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76072/DMSZ26-081445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39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072/DMSZ26-0814459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Debbemeerweg 8 te Warmenhuizen (plaatsen van flessen/cilinders met stikstof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95</meta:user-defined>
    <meta:user-defined meta:name="OVERHEIDop.GmbID/DC.identifier">gmb-2026-90395</meta:user-defined>
    <meta:user-defined meta:name="OVERHEIDop.versieInformatie"/>
  </office:meta>
</office:document-meta>
</file>