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vergroten en verbouwen van de woning, Roggestraat 7, 3572VX Utrecht, GU-Z2026-00467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6-0046717</text:p>
            <text:p text:style-name="common-al">Toelichting: het vergroten en verbouwen van de woning</text:p>
            <text:p text:style-name="common-al">Datum ontvangst aanvraag: 23 februari 2026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90394</text:span><text:line-break/><text:date style:data-style-name="dag" text:fixed="true" text:date-value="2026-02-27"/><text:line-break/><text:date style:data-style-name="jaar" text:fixed="true" text:date-value="2026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0394</text:span><text:date style:data-style-name="nicedate" text:fixed="true" text:date-value="2026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0394</text:span><text:date style:data-style-name="nicedate" text:fixed="true" text:date-value="2026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6-0046717</meta:user-defined>
    <meta:user-defined meta:name="DCTERMS.abstract">Toelichting: het vergroten en verbouwen van de woning</meta:user-defined>
    <dc:language>nl</dc:language>
    <meta:user-defined meta:name="OVERHEIDop.locatietype/OVERHEIDop.gebiedsmarkering">Vlak</meta:user-defined>
    <meta:user-defined meta:name="DC.title">Aanvraag omgevingsvergunning, het vergroten en verbouwen van de woning, Roggestraat 7, 3572VX Utrecht, GU-Z2026-0046717</meta:user-defined>
    <meta:user-defined meta:name="OVERHEIDop.datumEindeReactietermijn">2026-04-20</meta:user-defined>
    <meta:user-defined meta:name="OVERHEIDop.terinzageleggingBG">https://jeleefomgeving.nl/inzien/002220647/217e0cc3-eb26-4334-bae6-f6afadc679cf</meta:user-defined>
    <meta:user-defined meta:name="DCTERMS.W3CDTF/DCTERMS.available">2026-02-27</meta:user-defined>
    <meta:user-defined meta:name="DCTERMS.W3CDTF/OVERHEIDop.jaargang">2026</meta:user-defined>
    <meta:user-defined meta:name="OVERHEIDop.publicationIssue">90394</meta:user-defined>
    <meta:user-defined meta:name="OVERHEIDop.GmbID/DC.identifier">gmb-2026-90394</meta:user-defined>
    <meta:user-defined meta:name="OVERHEIDop.versieInformatie"/>
  </office:meta>
</office:document-meta>
</file>