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Kerkstraat 1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Kerkstraat 15 te Beek en Donk</text:p>
            <text:p text:style-name="common-al">Activiteit: Bouwactiviteit (omgevingsplan)</text:p>
            <text:p text:style-name="common-al">Voor: Het legaliseren van een carport en een fietsenstalling</text:p>
            <text:p text:style-name="common-al">Datum aanvraag: 8 december 2025</text:p>
            <text:p text:style-name="common-al">DSO verzoeknummer: 2025120801977</text:p>
            <text:p text:style-name="last-al">Aan deze procedure is het zaaknummer ZOL-2025-001326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038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8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8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326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Kerkstraat 15 te Beek en Don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88</meta:user-defined>
    <meta:user-defined meta:name="OVERHEIDop.GmbID/DC.identifier">gmb-2026-90388</meta:user-defined>
    <meta:user-defined meta:name="OVERHEIDop.versieInformatie"/>
  </office:meta>
</office:document-meta>
</file>