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enkelglas naar vacuumglas, Catharijnesingel 134, 3511GZ Utrecht, GU-Z2026-0046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674</text:p>
            <text:p text:style-name="common-al">Toelichting: het vervangen van enkelglas naar vacuumglas</text:p>
            <text:p text:style-name="common-al">Datum ontvangst aanvraag: 23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038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8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8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674</meta:user-defined>
    <meta:user-defined meta:name="DCTERMS.abstract">Toelichting: het vervangen van enkelglas naar vacuumglas</meta:user-defined>
    <dc:language>nl</dc:language>
    <meta:user-defined meta:name="OVERHEIDop.locatietype/OVERHEIDop.gebiedsmarkering">Vlak</meta:user-defined>
    <meta:user-defined meta:name="DC.title">Aanvraag omgevingsvergunning, het vervangen van enkelglas naar vacuumglas, Catharijnesingel 134, 3511GZ Utrecht, GU-Z2026-0046674</meta:user-defined>
    <meta:user-defined meta:name="OVERHEIDop.datumEindeReactietermijn">2026-04-20</meta:user-defined>
    <meta:user-defined meta:name="OVERHEIDop.terinzageleggingBG">https://jeleefomgeving.nl/inzien/002220647/51f6550e-a98a-4f89-b027-2207e7ad44d3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385</meta:user-defined>
    <meta:user-defined meta:name="OVERHEIDop.GmbID/DC.identifier">gmb-2026-90385</meta:user-defined>
    <meta:user-defined meta:name="OVERHEIDop.versieInformatie"/>
  </office:meta>
</office:document-meta>
</file>