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achtsweg 3, 1991 JM Velserbroek, afwijken regels i.v.m. wijzigen horeca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mbachtsweg 3, 1991 JM Velserbroek, afwijken regels i.v.m. wijzigen horecacategor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Ambachtsweg 3, 1991 JM Velserbroek, afwijken regels i.v.m. wijzigen horecacategorie (17-02-2026) 04533972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3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2537</meta:user-defined>
    <dc:language>nl</dc:language>
    <meta:user-defined meta:name="OVERHEIDop.locatietype/OVERHEIDop.gebiedsmarkering">Punt</meta:user-defined>
    <meta:user-defined meta:name="DC.title">Ingediende aanvraag omgevingsvergunning Ambachtsweg 3, 1991 JM Velserbroek, afwijken regels i.v.m. wijzigen horecacategorie</meta:user-defined>
    <meta:user-defined meta:name="DCTERMS.W3CDTF/DCTERMS.available">2026-02-27</meta:user-defined>
    <meta:user-defined meta:name="DCTERMS.W3CDTF/OVERHEIDop.jaargang">2026</meta:user-defined>
    <meta:user-defined meta:name="OVERHEIDop.publicationIssue">90384</meta:user-defined>
    <meta:user-defined meta:name="OVERHEIDop.GmbID/DC.identifier">gmb-2026-90384</meta:user-defined>
    <meta:user-defined meta:name="OVERHEIDop.versieInformatie"/>
  </office:meta>
</office:document-meta>
</file>