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xtra wooneenheid aan Arthur van Schendellaan 1 5531T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1-2026 een omgevingsvergunning verleend. De gemeente geeft hiermee toestemming voor het toevoegen van een extra wooneenheid aan Arthur van Schendellaan 1 5531TV Bladel. Het kenmerk van de gemeente voor deze zaak is ZBLA2025-0009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16</meta:user-defined>
    <meta:user-defined meta:name="DCTERMS.abstract">toevoegen van een extra wooneenheid</meta:user-defined>
    <dc:language>nl</dc:language>
    <meta:user-defined meta:name="OVERHEIDop.locatietype/OVERHEIDop.gebiedsmarkering">Vlak</meta:user-defined>
    <meta:user-defined meta:name="OVERHEIDop.locatietype/OVERHEIDop.gebiedsmarkering">Punt</meta:user-defined>
    <meta:user-defined meta:name="DC.title">Vergunning voor het toevoegen van een extra wooneenheid aan Arthur van Schendellaan 1 5531TV Bladel</meta:user-defined>
    <meta:user-defined meta:name="DCTERMS.W3CDTF/DCTERMS.available">2026-01-09</meta:user-defined>
    <meta:user-defined meta:name="DCTERMS.W3CDTF/OVERHEIDop.jaargang">2026</meta:user-defined>
    <meta:user-defined meta:name="OVERHEIDop.publicationIssue">9038</meta:user-defined>
    <meta:user-defined meta:name="OVERHEIDop.GmbID/DC.identifier">gmb-2026-9038</meta:user-defined>
    <meta:user-defined meta:name="OVERHEIDop.versieInformatie"/>
  </office:meta>
</office:document-meta>
</file>