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Nationale Ploegwedstrijden op 12, 13 en 14 maart 2026 aan Grensweg ongenummerd in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2-2026 een vergunning APV-Bijzondere wet verleend. De gemeente geeft hiermee toestemming voor het organiseren van de Nationale Ploegwedstrijden op 12, 13 en 14 maart 2026 aan Grensweg ongenummerd in Reusel-De Mierden. Het kenmerk van de gemeente voor deze zaak is 166759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037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7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7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5915</meta:user-defined>
    <meta:user-defined meta:name="DCTERMS.abstract">Nationale Ploegwedstrijden op 12, 13 en 14 maart 2026</meta:user-defined>
    <dc:language>nl</dc:language>
    <meta:user-defined meta:name="OVERHEIDop.locatietype/OVERHEIDop.gebiedsmarkering">Vlak</meta:user-defined>
    <meta:user-defined meta:name="DC.title">Vergunning voor het organiseren van de Nationale Ploegwedstrijden op 12, 13 en 14 maart 2026 aan Grensweg ongenummerd in Reusel-De Mierden</meta:user-defined>
    <meta:user-defined meta:name="DCTERMS.W3CDTF/DCTERMS.available">2026-02-27</meta:user-defined>
    <meta:user-defined meta:name="DCTERMS.W3CDTF/OVERHEIDop.jaargang">2026</meta:user-defined>
    <meta:user-defined meta:name="OVERHEIDop.publicationIssue">90372</meta:user-defined>
    <meta:user-defined meta:name="OVERHEIDop.GmbID/DC.identifier">gmb-2026-90372</meta:user-defined>
    <meta:user-defined meta:name="OVERHEIDop.versieInformatie"/>
  </office:meta>
</office:document-meta>
</file>