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ter hoogte van huisnummer 7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1254082 voor een omgevingsvergunning voor een ontheffing plaatsen vuilcontainer open voor de periode 27 februari t/m 14 augustus 2026 in verband met sloopwerkzaamheden nabij de Doude van Troostwijkstraat ter hoogte van huisnummer 73 in Abcoude. De vergunning is toegekend.</text:p>
            <text:p text:style-name="common-al"/>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3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082</meta:user-defined>
    <dc:language>nl</dc:language>
    <meta:user-defined meta:name="OVERHEIDop.locatietype/OVERHEIDop.gebiedsmarkering">Vlak</meta:user-defined>
    <meta:user-defined meta:name="DC.title">Kennisgeving besluit op aanvraag omgevingsvergunning Doude van Troostwijkstraat ter hoogte van huisnummer 73 in Abcoude</meta:user-defined>
    <meta:user-defined meta:name="DCTERMS.W3CDTF/DCTERMS.available">2026-02-27</meta:user-defined>
    <meta:user-defined meta:name="DCTERMS.W3CDTF/OVERHEIDop.jaargang">2026</meta:user-defined>
    <meta:user-defined meta:name="OVERHEIDop.publicationIssue">90370</meta:user-defined>
    <meta:user-defined meta:name="OVERHEIDop.GmbID/DC.identifier">gmb-2026-90370</meta:user-defined>
    <meta:user-defined meta:name="OVERHEIDop.versieInformatie"/>
  </office:meta>
</office:document-meta>
</file>