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245, 3511NL Utrecht, GU-Z2026-0046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90</text:p>
            <text:p text:style-name="common-al">Toelichting: het aanbrengen van gevelreclame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6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39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245, 3511NL Utrecht, GU-Z2026-0046390</meta:user-defined>
    <meta:user-defined meta:name="OVERHEIDop.datumEindeReactietermijn">2026-04-17</meta:user-defined>
    <meta:user-defined meta:name="OVERHEIDop.terinzageleggingBG">https://jeleefomgeving.nl/inzien/002220647/6e832f12-f4f0-41d9-ac4a-6623f528cc6b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65</meta:user-defined>
    <meta:user-defined meta:name="OVERHEIDop.GmbID/DC.identifier">gmb-2026-90365</meta:user-defined>
    <meta:user-defined meta:name="OVERHEIDop.versieInformatie"/>
  </office:meta>
</office:document-meta>
</file>