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b5b8a8-908b-430d-9fda-47569aa1412f.png" manifest:media-type="image/x-eps"/>
  <manifest:file-entry manifest:full-path="Pictures/Afbeelding2i792fee00-9e9e-450b-9932-0588bd59d99c.png" manifest:media-type="image/x-eps"/>
  <manifest:file-entry manifest:full-path="Pictures/Bord_E08ci4fd9a122-f838-4512-a318-7d62539acd4d.png" manifest:media-type="image/x-eps"/>
  <manifest:file-entry manifest:full-path="Pictures/SjoerdWezenbergif7816e11-c0f9-458e-bfd1-265f513eba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Oscarlaan 18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02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inemadreef 12 en Orson Wellesstraat 2<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Oscarlaan 182, 1325 EZ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scarlaan 18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6mm" svg:height="95.7mm"><draw:image xlink:href="Pictures/Afbeelding1i85b5b8a8-908b-430d-9fda-47569aa1412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10000000000002mm" svg:height="92.5mm"><draw:image xlink:href="Pictures/Afbeelding2i792fee00-9e9e-450b-9932-0588bd59d99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fd9a122-f838-4512-a318-7d62539acd4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7816e11-c0f9-458e-bfd1-265f513eba8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scarlaan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02 </meta:user-defined>
    <meta:user-defined meta:name="DCTERMS.abstract">In de buurt van Oscarlaan 18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scarlaan 182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364</meta:user-defined>
    <meta:user-defined meta:name="OVERHEIDop.GmbID/DC.identifier">gmb-2026-90364</meta:user-defined>
    <meta:user-defined meta:name="OVERHEIDop.versieInformatie"/>
  </office:meta>
</office:document-meta>
</file>