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Inwoners mogen reageren op de Notitie Reikwijdte en Detailniveau (NRD) voor het Warmteprogramma </text:p>
      <text:section text:name="zakelijke-mededeling_id1-3-2" text:style-name="zakelijke-mededeling">
        <text:section text:name="zakelijke-mededeling-tekst_id1-3-2-1" text:style-name="zakelijke-mededeling-tekst">
          <text:section text:name="tekst_id1-3-2-1-1" text:style-name="tekst">
            <text:p text:style-name="common-al">In het warmteprogramma onderzoekt Gemeente Alphen aan den Rijn hoe we onze gebouwen in de toekomst kunnen verwarmen zonder aardgas. We onderzoeken welke soorten duurzame warmte het best passen bij onze gemeente, zoals warmtepompen of een warmtenet. We bekijken ook wat dit betekent voor verschillende wijken. De gemeente legt nu de Notitie Reikwijdte en Detailniveau (NRD) voor het Warmteprogramma ter inzage. Inwoners en ondernemers hebben tot 27 maart de tijd een reactie te geven op dit ontwerp.</text:p>
            <text:p text:style-name="common-al">
            <text:span text:style-name="nadrukvet">Van NRD naar onderzoek effect op milieu</text:span>
          </text:p>
            <text:p text:style-name="common-al">Een NRD (Notitie Reikwijdte en Detailniveau) is een belangrijke stap in het schrijven van het warmteprogramma. In de NRD staat welke onderwerpen worden onderzocht en hoe dit wordt gedaan in het kader van het op te stellen Plan-MER (milieueffectrapportage).</text:p>
            <text:p text:style-name="common-al">De volgende stap is het onderzoek zelf: de milieueffectrapportage (Plan-MER). Hierin kijken we wat de gevolgen zijn voor het milieu, bijvoorbeeld voor de lucht, natuur en leefomgeving. Zo kunnen we later goede en weloverwogen keuzes maken. Kort gezegd: De NRD bepaalt de inhoud en aanpak van het onderzoek. Het Plan‑MER voert dat onderzoek uit en beschrijft de effecten op het milieu.</text:p>
            <text:p text:style-name="common-al">
            <text:span text:style-name="nadrukvet">Geef uw mening</text:span>
          </text:p>
            <text:p text:style-name="common-al">Inwoners en ondernemers kunnen hun zienswijze (reactie) geven op de NRD.</text:p>
            <text:list text:style-name="id1-3-2-1-1-7">
              <text:list-item text:style-override="id1-3-2-1-1-7-1">
                <text:number>•</text:number>
                <text:p text:style-name="al">U kunt de NRD digitaal bekijken via het digitale publicatieblad op officielebekendmakingen.nl (<text:a xlink:href="https://zoek.officielebekendmakingen.nl/uitgebreidzoeken" xlink:type="simple"><text:span text:style-name="nadrukondlijn">Zoeken in officiële bekendmakingen | Overheid.nl &gt; Officiële bekendmakingen</text:span></text:a>). De documenten hangen als ‘Bekijk documenten’ aan deze publicatie (zie linker kolom). </text:p>
              </text:list-item>
              <text:list-item text:style-override="id1-3-2-1-1-7-2">
                <text:number>•</text:number>
                <text:p text:style-name="al">Tijdens openingstijden van het gemeentehuis kunt u de NRD ook fysiek inkijken, er ligt een exemplaar bij de publieksbalie.</text:p>
              </text:list-item>
            </text:list>
            <text:p text:style-name="common-al">De NRD ligt voor 6 weken ter inzage en is beschikbaar van 27 februari tot 10 april 2026. </text:p>
            <text:p text:style-name="common-al">Stuur uw zienswijze via e‑mail naar: <text:a xlink:href="mailto:duurzaamheidsloket@alphenaandenrijn.nl" xlink:type="simple"><text:span text:style-name="nadrukondlijn">duurzaamheidsloket@alphenaandenrijn.nl</text:span></text:a> en benoem in het onderwerp: ‘Zienswijze NRD Warmteprogramma Alphen aan den Rijn’. </text:p>
            <text:p text:style-name="last-al">We nemen alle reacties mee bij het verder uitwerken van het milieueffectonderzoek voor het Warmteprogramm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036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6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6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Gemeente/DC.creator">Alphen aan den Rijn</meta:user-defined>
    <meta:user-defined meta:name="OVERHEID.Informatietype/DC.type">officiële publicatie</meta:user-defined>
    <meta:user-defined meta:name="OVERHEIDop.Rubriek/DC.type">particip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Inwoners mogen reageren op de Notitie Reikwijdte en Detailniveau (NRD) voor het Warmteprogramma</meta:user-defined>
    <meta:user-defined meta:name="OVERHEIDop.datumEindeReactietermijn">2026-04-10</meta:user-defined>
    <meta:user-defined meta:name="OVERHEIDop.TilID/OVERHEIDop.terinzageleggingOP">til-2026-7039</meta:user-defined>
    <meta:user-defined meta:name="DCTERMS.W3CDTF/DCTERMS.available">2026-02-27</meta:user-defined>
    <meta:user-defined meta:name="DCTERMS.W3CDTF/OVERHEIDop.jaargang">2026</meta:user-defined>
    <meta:user-defined meta:name="OVERHEIDop.publicationIssue">90362</meta:user-defined>
    <meta:user-defined meta:name="OVERHEIDop.GmbID/DC.identifier">gmb-2026-90362</meta:user-defined>
    <meta:user-defined meta:name="OVERHEIDop.versieInformatie"/>
  </office:meta>
</office:document-meta>
</file>