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Nachtegaalstraat 16, 3581AG Utrecht, GU-Z2026-0046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362</text:p>
            <text:p text:style-name="common-al">Toelichting: het aanbrengen van gevelreclame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35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4636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Nachtegaalstraat 16, 3581AG Utrecht, GU-Z2026-0046362</meta:user-defined>
    <meta:user-defined meta:name="OVERHEIDop.datumEindeReactietermijn">2026-04-16</meta:user-defined>
    <meta:user-defined meta:name="OVERHEIDop.terinzageleggingBG">https://jeleefomgeving.nl/inzien/002220647/5a404982-d812-405e-89c7-4351e5b642d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59</meta:user-defined>
    <meta:user-defined meta:name="OVERHEIDop.GmbID/DC.identifier">gmb-2026-90359</meta:user-defined>
    <meta:user-defined meta:name="OVERHEIDop.versieInformatie"/>
  </office:meta>
</office:document-meta>
</file>