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62ec5e-4622-44dd-a4d5-d188c5d6fa0d.png" manifest:media-type="image/x-eps"/>
  <manifest:file-entry manifest:full-path="Pictures/Afbeelding2i707028ce-f3b1-4dc0-8f49-a44e619986cd.png" manifest:media-type="image/x-eps"/>
  <manifest:file-entry manifest:full-path="Pictures/Bord_E08ci3f122bec-3c78-4bc8-b886-910e051d07d8.png" manifest:media-type="image/x-eps"/>
  <manifest:file-entry manifest:full-path="Pictures/SjoerdWezenbergi277b1ac7-a7da-472f-9b5f-cc9e943dd4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Marco Poloroute 11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7395</text:p>
            <text:p text:style-name="al">Datum: 27-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nry Stanleystraat 21<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Marco Poloroute 112, 1363 LA Almere </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arco </text:span><text:span text:style-name="nadrukvet">Poloroute</text:span><text:span text:style-name="nadrukvet"> 11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9.60000000000002mm" svg:height="89.1mm"><draw:image xlink:href="Pictures/Afbeelding1i6e62ec5e-4622-44dd-a4d5-d188c5d6fa0d.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9.4mm" svg:height="90.7mm"><draw:image xlink:href="Pictures/Afbeelding2i707028ce-f3b1-4dc0-8f49-a44e619986cd.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3f122bec-3c78-4bc8-b886-910e051d07d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277b1ac7-a7da-472f-9b5f-cc9e943dd4e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3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arco Poloroute 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395</meta:user-defined>
    <meta:user-defined meta:name="DCTERMS.abstract">In de buurt van Marco Poloroute 11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arco Poloroute 112 veranderen twee parkeerplaatsen in twee parkeerplaatsen bedoeld voor het opladen van elektrische auto’s</meta:user-defined>
    <meta:user-defined meta:name="DCTERMS.W3CDTF/DCTERMS.available">2026-02-27</meta:user-defined>
    <meta:user-defined meta:name="DCTERMS.W3CDTF/OVERHEIDop.jaargang">2026</meta:user-defined>
    <meta:user-defined meta:name="OVERHEIDop.publicationIssue">90357</meta:user-defined>
    <meta:user-defined meta:name="OVERHEIDop.GmbID/DC.identifier">gmb-2026-90357</meta:user-defined>
    <meta:user-defined meta:name="OVERHEIDop.versieInformatie"/>
  </office:meta>
</office:document-meta>
</file>