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dakkapel Heidelibel 2, 5692 W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dakkapel Heidelibel 2</text:p>
            <text:p text:style-name="common-al">Locatie: Heidelibel 2, 5692 WP Son en Breugel</text:p>
            <text:p text:style-name="common-al">Zaaknummer: 08482976566</text:p>
            <text:p text:style-name="common-al">Datum verleend: 25-02-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03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976566</meta:user-defined>
    <meta:user-defined meta:name="DCTERMS.abstract">Plaatsen dakkapel Heidelibel 2</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dakkapel Heidelibel 2, 5692 WP Son en Breugel:</meta:user-defined>
    <meta:user-defined meta:name="DCTERMS.W3CDTF/DCTERMS.available">2026-02-27</meta:user-defined>
    <meta:user-defined meta:name="DCTERMS.W3CDTF/OVERHEIDop.jaargang">2026</meta:user-defined>
    <meta:user-defined meta:name="OVERHEIDop.publicationIssue">90352</meta:user-defined>
    <meta:user-defined meta:name="OVERHEIDop.GmbID/DC.identifier">gmb-2026-90352</meta:user-defined>
    <meta:user-defined meta:name="OVERHEIDop.versieInformatie"/>
  </office:meta>
</office:document-meta>
</file>