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Twijnstraat 46, 3511ZL Utrecht, GU-Z2026-0046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59</text:p>
            <text:p text:style-name="common-al">Toelichting: het aanbrengen van gevelreclame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0351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51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46359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Twijnstraat 46, 3511ZL Utrecht, GU-Z2026-0046359</meta:user-defined>
    <meta:user-defined meta:name="OVERHEIDop.datumEindeReactietermijn">2026-04-16</meta:user-defined>
    <meta:user-defined meta:name="OVERHEIDop.terinzageleggingBG">https://jeleefomgeving.nl/inzien/002220647/30997113-3af3-47d3-84dc-a076e261cff6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351</meta:user-defined>
    <meta:user-defined meta:name="OVERHEIDop.GmbID/DC.identifier">gmb-2026-90351</meta:user-defined>
    <meta:user-defined meta:name="OVERHEIDop.versieInformatie"/>
  </office:meta>
</office:document-meta>
</file>