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29d2e0-5ef2-4c77-817a-0523284c1c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Ridderspoorweg hoek Kamperfoelieweg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Ridderspoorweg hoek Kamperfoelieweg  ;</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idderspoorweg hoek Kamperfoelieweg   (parkeervaknummers 122527490328 en 12252549032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5.83396226415094mm"><draw:image xlink:href="Pictures/Afbeelding1i1629d2e0-5ef2-4c77-817a-0523284c1c3b.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3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dderspoorweg hoek Kamperfoelieweg aanleg twee elektrische oplaadvakken - Ridderspoorweg hoek Kamperfoeli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dderspoorweg hoek Kamperfoelieweg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Ridderspoorweg hoek Kamperfoelieweg  aanleg twee elektrische oplaadvakken</meta:user-defined>
    <meta:user-defined meta:name="DCTERMS.W3CDTF/DCTERMS.available">2026-01-09</meta:user-defined>
    <meta:user-defined meta:name="DCTERMS.W3CDTF/OVERHEIDop.jaargang">2026</meta:user-defined>
    <meta:user-defined meta:name="OVERHEIDop.publicationIssue">9035</meta:user-defined>
    <meta:user-defined meta:name="OVERHEIDop.GmbID/DC.identifier">gmb-2026-9035</meta:user-defined>
    <meta:user-defined meta:name="OVERHEIDop.versieInformatie"/>
  </office:meta>
</office:document-meta>
</file>