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wijderen en aanleggen van leidingen op het perceel schothorsterlaan, Hamseweg en De Scha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wijderen en aanleggen van leidingen op het perceel schothorsterlaan, Hamseweg en De Schans</text:span>
          </text:p>
            <text:p text:style-name="common-al">De Gemeente Amersfoort heeft op 25-02-2026  een omgevingsvergunning verleend voor het verwijderen en aanleggen van leidingen op het perceel schothorsterlaan, Hamseweg en De Schans, met kenmerk CLZ-0003251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2-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034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4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4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32516</meta:user-defined>
    <dc:language>nl</dc:language>
    <meta:user-defined meta:name="OVERHEIDop.locatietype/OVERHEIDop.gebiedsmarkering">Vlak</meta:user-defined>
    <meta:user-defined meta:name="DC.title">Verleende omgevingsvergunning voor het verwijderen en aanleggen van leidingen op het perceel schothorsterlaan, Hamseweg en De Schans</meta:user-defined>
    <meta:user-defined meta:name="DCTERMS.W3CDTF/DCTERMS.available">2026-02-27</meta:user-defined>
    <meta:user-defined meta:name="DCTERMS.W3CDTF/OVERHEIDop.jaargang">2026</meta:user-defined>
    <meta:user-defined meta:name="OVERHEIDop.publicationIssue">90348</meta:user-defined>
    <meta:user-defined meta:name="OVERHEIDop.GmbID/DC.identifier">gmb-2026-90348</meta:user-defined>
    <meta:user-defined meta:name="OVERHEIDop.versieInformatie"/>
  </office:meta>
</office:document-meta>
</file>