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f3e3f6-c00d-4fbd-b24c-7b1976675dd5.png" manifest:media-type="image/x-eps"/>
  <manifest:file-entry manifest:full-path="Pictures/Afbeelding2i58d33bfd-1a3a-4f9f-9cbc-79c82324e1cc.png" manifest:media-type="image/x-eps"/>
  <manifest:file-entry manifest:full-path="Pictures/Bord_E08ci46949078-f63c-4513-b7d9-6159b4617a32.png" manifest:media-type="image/x-eps"/>
  <manifest:file-entry manifest:full-path="Pictures/SjoerdWezenbergi3cb989a2-02ae-45c3-8965-9be4b2fc79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antjil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369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emsstraat 1, Gemsstraat 7 en Edelhertweg 27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Kantjilstraat</text:span><text:span text:style-name="nadrukvet"> 1, 1338 KE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antjil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9.84020291693089mm"><draw:image xlink:href="Pictures/Afbeelding1i60f3e3f6-c00d-4fbd-b24c-7b1976675dd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9.50159134309355mm"><draw:image xlink:href="Pictures/Afbeelding2i58d33bfd-1a3a-4f9f-9cbc-79c82324e1c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6949078-f63c-4513-b7d9-6159b4617a3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cb989a2-02ae-45c3-8965-9be4b2fc791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antji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69 </meta:user-defined>
    <meta:user-defined meta:name="DCTERMS.abstract">In de buurt van Kantjil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antjilstraat 1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347</meta:user-defined>
    <meta:user-defined meta:name="OVERHEIDop.GmbID/DC.identifier">gmb-2026-90347</meta:user-defined>
    <meta:user-defined meta:name="OVERHEIDop.versieInformatie"/>
  </office:meta>
</office:document-meta>
</file>